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area_administrativa:administracao:administracao:notificacao_academica:cadastrar"/><text:bookmark-start text:name="__RefHeading___notificacao_academica_1"/><text:bookmark-start text:name="notificacao_academica"/>Notificação Acadêmica<text:bookmark-end text:name="__RefHeading___notificacao_academica_1"/><text:bookmark-end text:name="notificacao_academ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Área Administrativ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Superintendência de Informát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o SIGA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o usuário enviar notificações a grupos de discentes as quais serão visualizadas quando os mesmos acessarem o sistema. Se necessário, é possível solicitar a marcação da visualização da notificação pelos discentes, impossibilitando seu acesso ao restante do sistema até que seja confirmada a leitura. Novas opções de notificação podem ser criadas solicitando-as aos administradores do sistema.</text:p>
      <text:p text:style-name="Text_20_body">Para realizar a operação, acesse o <text:span text:style-name="Emphasis">SIGAA → Área Admin. → Administração → Administração → Notificação Acadêmica</text:span>.</text:p>
      <text:p text:style-name="Text_20_body">A tela a seguir será gerada pelo sistema:</text:p>
      <text:p text:style-name="Text_20_body"><draw:frame draw:style-name="mediacenter" draw:name="Figura 1: Lista de Notificações Legend" text:anchor-type="paragraph" draw:z-index="0" svg:width="" svg:rel-width="100%"><draw:text-box><text:p text:style-name="legendcenter"><draw:frame draw:style-name="mediacenter" draw:name="Figura 1: Lista de Notificações" text:anchor-type="paragraph" draw:z-index="0" svg:width="" svg:rel-width="100%" svg:height="0cm"><draw:image xlink:href="/opt/bitnami/dokuwiki/data/media/suporte/manuais/sigaa/area_administrativa/administracao/administracao/notificacao_academica/screenshot429.png" xlink:type="simple" xlink:show="embed" xlink:actuate="onLoad"/></draw:frame>Figura 1: Lista de Notificações</text:p></draw:text-box></draw:frame></text:p>
      <text:p text:style-name="Text_20_body">Caso deseje retornar ao menu inicial do módulo, clique em <draw:frame draw:style-name="media" draw:name="1" text:anchor-type="as-char" draw:z-index="1" svg:width="" svg:rel-width="100%" svg:height="0cm"><draw:image xlink:href="/opt/bitnami/dokuwiki/data/media/suporte/manuais/sigaa/area_administrativa/administracao/administracao/notificacao_academica/figura1656.png" xlink:type="simple" xlink:show="embed" xlink:actuate="onLoad"/></draw:frame>. Esta operação será válida sempre que estiver disponível.</text:p>
      <text:p text:style-name="Text_20_body">Na tela, é exibida uma lista com as notificações já cadastradas pelo usuário, além de opções de gerenciamentos delas. As operações apresentados nesta página serão explicados nos tópicos elencados a seguir.</text:p>
      <text:h text:style-name="Heading_20_2" text:outline-level="2"><text:bookmark-start text:name="__RefHeading___cadastrar_2"/><text:bookmark-start text:name="cadastrar"/>Cadastrar<text:bookmark-end text:name="__RefHeading___cadastrar_2"/><text:bookmark-end text:name="cadastrar"/></text:h>
      <text:p text:style-name="Text_20_body">Caso o usuário queira cadastrar uma nova notificação acadêmica, clique no ícone <draw:frame draw:style-name="media" draw:name="2" text:anchor-type="as-char" draw:z-index="2" svg:width="" svg:rel-width="100%" svg:height="0cm"><draw:image xlink:href="/opt/bitnami/dokuwiki/data/media/suporte/manuais/sigaa/area_administrativa/administracao/administracao/notificacao_academica/figura1657.png" xlink:type="simple" xlink:show="embed" xlink:actuate="onLoad"/></draw:frame>. A página a seguir será gerada:</text:p>
      <text:p text:style-name="Text_20_body"><draw:frame draw:style-name="mediacenter" draw:name="Figura 2: Cadastro de Notificação Acadêmica Legend" text:anchor-type="paragraph" draw:z-index="0" svg:width="" svg:rel-width="100%"><draw:text-box><text:p text:style-name="legendcenter"><draw:frame draw:style-name="mediacenter" draw:name="Figura 2: Cadastro de Notificação Acadêmica" text:anchor-type="paragraph" draw:z-index="3" svg:width="" svg:rel-width="100%" svg:height="0cm"><draw:image xlink:href="/opt/bitnami/dokuwiki/data/media/suporte/manuais/sigaa/area_administrativa/administracao/administracao/notificacao_academica/figura1659.png" xlink:type="simple" xlink:show="embed" xlink:actuate="onLoad"/></draw:frame>Figura 2: Cadastro de Notificação Acadêmica</text:p></draw:text-box></draw:frame></text:p>
      <text:p text:style-name="Text_20_body">Se desistir da operação, clique em <text:span text:style-name="Emphasis"><text:span text:style-name="Strong_20_Emphasis">Cancelar</text:span></text:span> e confirme a desistência na janela apresentada posteriormente. Essa função é válida sempre que estiver presente.</text:p>
      <text:p text:style-name="Text_20_body">Caso deseje retornar à tela com a <text:span text:style-name="Emphasis">Lista de Notificações</text:span>, clique em <draw:frame draw:style-name="media" draw:name="4" text:anchor-type="as-char" draw:z-index="4" svg:width="" svg:rel-width="100%" svg:height="0cm"><draw:image xlink:href="/opt/bitnami/dokuwiki/data/media/suporte/manuais/sigaa/area_administrativa/administracao/administracao/notificacao_academica/figura1661.png" xlink:type="simple" xlink:show="embed" xlink:actuate="onLoad"/></draw:frame>.</text:p>
      <text:p text:style-name="Text_20_body">Preencha os campos necessários para que seja cadastrada a notificação:</text:p>
      <text:list text:style-name="List_20_1" text:continue-numbering="false">
        <text:list-item>
          <text:p text:style-name="List_20_1_Content_First"><text:span text:style-name="Emphasis">Descrição</text:span>: Elabore uma descrição da notificação a ser enviada;</text:p>
        </text:list-item>
        <text:list-item>
          <text:p text:style-name="List_20_1_Content"><text:span text:style-name="Emphasis">Mensagem de E-Mail</text:span>: Digite a mensagem de email enviada aos destinatários;</text:p>
        </text:list-item>
        <text:list-item>
          <text:p text:style-name="List_20_1_Content"><text:span text:style-name="Emphasis">Mensagem de Notificação</text:span>: Informe a mensagem de notificação a ser visualizada;</text:p>
        </text:list-item>
        <text:list-item>
          <text:p text:style-name="List_20_1_Content"><text:span text:style-name="Emphasis">Filtro de Discentes</text:span>: Informe o filtro determinado para os discentes que desejar. Para que o sql do filtro dos discentes seja válido é necessário que a busca seja feita apenas pelo id do discente. Também é possível utilizar os tokens “:anoReferencia” e “:periodoReferencia” para parametrizar o ano e período da consulta. Deste modo, o ano e período serão requisitados no momento do envio. </text:p>
        </text:list-item>
        <text:list-item>
          <text:p text:style-name="List_20_1_Content"><text:span text:style-name="Emphasis">Esta notificação necessita confirmação pelos discentes</text:span>: Assinale caso deseje que os discentes confirmem o recebimento da notificação;</text:p>
        </text:list-item>
        <text:list-item>
          <text:p text:style-name="List_20_1_Content_Last"><text:span text:style-name="Emphasis">Suporta ano e período de referência</text:span>: Opte por essa opção caso queira que a notificação suporte o ano e o período de referência, evidenciados no <text:span text:style-name="Emphasis">Filtro de Discentes</text:span>.</text:p>
        </text:list-item>
      </text:list>
      <text:p text:style-name="Text_20_body">Exemplificaremos com a <text:span text:style-name="Emphasis">Descrição</text:span>: <text:span text:style-name="underline">Certificados</text:span> e os campos <text:span text:style-name="Emphasis">Esta notificação necessita confirmação pelos discentes</text:span> e <text:span text:style-name="Emphasis">Suporta ano e período de referência</text:span> assinalados.</text:p>
      <text:p text:style-name="Text_20_body">Após preencher os dados pedidos, clique em <text:span text:style-name="Emphasis"><text:span text:style-name="Strong_20_Emphasis">Cadastrar</text:span></text:span> para prosseguir a notificação. A mensagem de sucesso da operação será exibida:</text:p>
      <text:p text:style-name="Text_20_body"><draw:frame draw:style-name="mediacenter" draw:name="Figura 3: Mensagem de Sucesso Legend" text:anchor-type="paragraph" draw:z-index="0" svg:width="" svg:rel-width="100%"><draw:text-box><text:p text:style-name="legendcenter"><draw:frame draw:style-name="mediacenter" draw:name="Figura 3: Mensagem de Sucesso" text:anchor-type="paragraph" draw:z-index="5" svg:width="" svg:rel-width="100%" svg:height="0cm"><draw:image xlink:href="/opt/bitnami/dokuwiki/data/media/suporte/manuais/sigaa/area_administrativa/administracao/administracao/notificacao_academica/figura1662.png" xlink:type="simple" xlink:show="embed" xlink:actuate="onLoad"/></draw:frame>Figura 3: Mensagem de Sucesso</text:p></draw:text-box></draw:frame></text:p>
      <text:h text:style-name="Heading_20_2" text:outline-level="2"><text:bookmark-start text:name="__RefHeading___listar_destinatarios_3"/><text:bookmark-start text:name="listar_destinatarios"/>Listar Destinatários<text:bookmark-end text:name="__RefHeading___listar_destinatarios_3"/><text:bookmark-end text:name="listar_destinatarios"/></text:h>
      <text:p text:style-name="Text_20_body">Retornando à tela <text:span text:style-name="Emphasis">Lista de Notificações</text:span>, clique em <draw:frame draw:style-name="media" draw:name="6" text:anchor-type="as-char" draw:z-index="6" svg:width="" svg:rel-width="100%" svg:height="0cm"><draw:image xlink:href="/opt/bitnami/dokuwiki/data/media/suporte/manuais/sigaa/area_administrativa/administracao/administracao/notificacao_academica/figura1663.png" xlink:type="simple" xlink:show="embed" xlink:actuate="onLoad"/></draw:frame> caso deseje listar os destinatários para quem será enviada a notificação. </text:p>
      <text:p text:style-name="Text_20_body">Exemplificamos com <text:span text:style-name="underline">Discentes regulares de graduação, ainda ativos, em seu último período do prazo máximo - NOTIFICAÇÃO</text:span>.</text:p>
      <text:p text:style-name="Text_20_body">A seguinte tela será exibida:</text:p>
      <text:p text:style-name="Text_20_body"><draw:frame draw:style-name="mediacenter" draw:name="Figura 4: Lista de Destinatários Legend" text:anchor-type="paragraph" draw:z-index="0" svg:width="" svg:rel-width="100%"><draw:text-box><text:p text:style-name="legendcenter"><draw:frame draw:style-name="mediacenter" draw:name="Figura 4: Lista de Destinatários" text:anchor-type="paragraph" draw:z-index="7" svg:width="" svg:rel-width="100%" svg:height="0cm"><draw:image xlink:href="/opt/bitnami/dokuwiki/data/media/suporte/manuais/sigaa/area_administrativa/administracao/administracao/notificacao_academica/figura1664.png" xlink:type="simple" xlink:show="embed" xlink:actuate="onLoad"/></draw:frame>Figura 4: Lista de Destinatários</text:p></draw:text-box></draw:frame></text:p>
      <text:p text:style-name="Text_20_body">Nesta tela são exibidos os destinatários da notificação selecionada.</text:p>
      <text:p text:style-name="Text_20_body">Clique em <text:span text:style-name="Emphasis"><text:span text:style-name="Strong_20_Emphasis">Voltar</text:span></text:span> para retornar à página anterior. Essa ação é válida em todas as telas que a contenha.</text:p>
      <text:h text:style-name="Heading_20_2" text:outline-level="2"><text:bookmark-start text:name="__RefHeading___simular_visualizacao_pelo_discente_4"/><text:bookmark-start text:name="simular_visualizacao_pelo_discente"/>Simular Visualização pelo Discente<text:bookmark-end text:name="__RefHeading___simular_visualizacao_pelo_discente_4"/><text:bookmark-end text:name="simular_visualizacao_pelo_discente"/></text:h>
      <text:p text:style-name="Text_20_body">Caso o usuário deseje simular a visualização da notificação pelo discente, clique no ícone <draw:frame draw:style-name="media" draw:name="8" text:anchor-type="as-char" draw:z-index="8" svg:width="" svg:rel-width="100%" svg:height="0cm"><draw:image xlink:href="/opt/bitnami/dokuwiki/data/media/suporte/manuais/sigaa/area_administrativa/administracao/administracao/notificacao_academica/figura1668.png" xlink:type="simple" xlink:show="embed" xlink:actuate="onLoad"/></draw:frame>. A seguinte tela será exibida:</text:p>
      <text:p text:style-name="Text_20_body"><draw:frame draw:style-name="mediacenter" draw:name="Figura 5: Notificações Legend" text:anchor-type="paragraph" draw:z-index="0" svg:width="" svg:rel-width="100%"><draw:text-box><text:p text:style-name="legendcenter"><draw:frame draw:style-name="mediacenter" draw:name="Figura 5: Notificações" text:anchor-type="paragraph" draw:z-index="9" svg:width="" svg:rel-width="100%" svg:height="0cm"><draw:image xlink:href="/opt/bitnami/dokuwiki/data/media/suporte/manuais/sigaa/area_administrativa/administracao/administracao/notificacao_academica/screenshot433.png" xlink:type="simple" xlink:show="embed" xlink:actuate="onLoad"/></draw:frame>Figura 5: Notificações</text:p></draw:text-box></draw:frame></text:p>
      <text:p text:style-name="Text_20_body">Nesta página é mostrada a simulação de como a notificação é exibida para o discente, quando este realizar o acesso ao sistema.
Para notificações que exigem confirmação, o discente deverá preencher seus dados para confirmar a leitura. Para facilitar o preenchimento do campo <text:span text:style-name="Emphasis">Data de Nascimento</text:span> o sistema disponibiliza um calendário que poderá ser utilizado ao clicar no ícone <draw:frame draw:style-name="media" draw:name="10" text:anchor-type="as-char" draw:z-index="10" svg:width="" svg:rel-width="100%" svg:height="0cm"><draw:image xlink:href="/opt/bitnami/dokuwiki/data/media/suporte/manuais/sigaa/area_administrativa/administracao/administracao/notificacao_academica/screenshot031.png" xlink:type="simple" xlink:show="embed" xlink:actuate="onLoad"/></draw:frame>. E no campo <text:span text:style-name="Emphasis">Senha</text:span> deverá informar a senha do login no SIGAA. Em seguida deverá clicar em <text:span text:style-name="Emphasis"><text:span text:style-name="Strong_20_Emphasis">Confirmar Leitura</text:span></text:span>.</text:p>
      <text:p text:style-name="Text_20_body">Caso contrário, o discente terá a opção de não ler a notificação. Neste caso, ele será notificado no seu próximo acesso, até confirmar a leitura. </text:p>
      <text:p text:style-name="Text_20_body">Caso deseje alterar os dados da notificação, clique em <text:span text:style-name="Emphasis"><text:span text:style-name="Strong_20_Emphasis">Editar</text:span></text:span>. A seguinte tela será gerada:</text:p>
      <text:p text:style-name="Text_20_body"><draw:frame draw:style-name="mediacenter" draw:name="Figura 6: Cadastro de Notificação Acadêmica Legend" text:anchor-type="paragraph" draw:z-index="0" svg:width="" svg:rel-width="100%"><draw:text-box><text:p text:style-name="legendcenter"><draw:frame draw:style-name="mediacenter" draw:name="Figura 6: Cadastro de Notificação Acadêmica" text:anchor-type="paragraph" draw:z-index="11" svg:width="" svg:rel-width="100%" svg:height="0cm"><draw:image xlink:href="/opt/bitnami/dokuwiki/data/media/suporte/manuais/sigaa/area_administrativa/administracao/administracao/notificacao_academica/figura1667.png" xlink:type="simple" xlink:show="embed" xlink:actuate="onLoad"/></draw:frame>Figura 6: Cadastro de Notificação Acadêmica</text:p></draw:text-box></draw:frame></text:p>
      <text:p text:style-name="Text_20_body">As funcionalidades desta tela foram explicadas no tópico <text:span text:style-name="Emphasis">Cadastrar</text:span>, já mencionado anteriormente.</text:p>
      <text:p text:style-name="Text_20_body">Após editar os dados desejados, clique em <text:span text:style-name="Emphasis"><text:span text:style-name="Strong_20_Emphasis">Alterar</text:span></text:span>. A seguinte mensagem de sucesso será exibida:</text:p>
      <text:p text:style-name="Text_20_body"><draw:frame draw:style-name="mediacenter" draw:name="Figura 7: Mensagem de Sucesso Legend" text:anchor-type="paragraph" draw:z-index="0" svg:width="" svg:rel-width="100%"><draw:text-box><text:p text:style-name="legendcenter"><draw:frame draw:style-name="mediacenter" draw:name="Figura 7: Mensagem de Sucesso" text:anchor-type="paragraph" draw:z-index="12" svg:width="" svg:rel-width="100%" svg:height="0cm"><draw:image xlink:href="/opt/bitnami/dokuwiki/data/media/suporte/manuais/sigaa/area_administrativa/administracao/administracao/notificacao_academica/figura1662.png" xlink:type="simple" xlink:show="embed" xlink:actuate="onLoad"/></draw:frame>Figura 7: Mensagem de Sucesso</text:p></draw:text-box></draw:frame></text:p>
      <text:h text:style-name="Heading_20_2" text:outline-level="2"><text:bookmark-start text:name="__RefHeading___alterar_5"/><text:bookmark-start text:name="alterar"/>Alterar<text:bookmark-end text:name="__RefHeading___alterar_5"/><text:bookmark-end text:name="alterar"/></text:h>
      <text:p text:style-name="Text_20_body">Para alterar as informações da notificação, clique no ícone <draw:frame draw:style-name="media" draw:name="13" text:anchor-type="as-char" draw:z-index="13" svg:width="" svg:rel-width="100%" svg:height="0cm"><draw:image xlink:href="/opt/bitnami/dokuwiki/data/media/suporte/manuais/sigaa/area_administrativa/administracao/administracao/notificacao_academica/figura1669.png" xlink:type="simple" xlink:show="embed" xlink:actuate="onLoad"/></draw:frame>. A página será exibida, conforme a figura a seguir:</text:p>
      <text:p text:style-name="Text_20_body"><draw:frame draw:style-name="mediacenter" draw:name="Figura 8: Cadastro de Notificação Acadêmica Legend" text:anchor-type="paragraph" draw:z-index="0" svg:width="" svg:rel-width="100%"><draw:text-box><text:p text:style-name="legendcenter"><draw:frame draw:style-name="mediacenter" draw:name="Figura 8: Cadastro de Notificação Acadêmica" text:anchor-type="paragraph" draw:z-index="14" svg:width="" svg:rel-width="100%" svg:height="0cm"><draw:image xlink:href="/opt/bitnami/dokuwiki/data/media/suporte/manuais/sigaa/area_administrativa/administracao/administracao/notificacao_academica/figura1667.png" xlink:type="simple" xlink:show="embed" xlink:actuate="onLoad"/></draw:frame>Figura 8: Cadastro de Notificação Acadêmica</text:p></draw:text-box></draw:frame></text:p>
      <text:p text:style-name="Text_20_body">Esta operação tem a mesma funcionalidade que a mostrada anteriormente, do ícone <text:span text:style-name="Emphasis"><text:span text:style-name="Strong_20_Emphasis">Editar</text:span></text:span>. </text:p>
      <text:p text:style-name="Text_20_body">Clique em <text:span text:style-name="Emphasis"><text:span text:style-name="Strong_20_Emphasis">Alterar</text:span></text:span> para confirmar os dados modificados. A mensagem indicando o sucesso da operação será exibida:</text:p>
      <text:p text:style-name="Text_20_body"><draw:frame draw:style-name="mediacenter" draw:name="Figura 9: Mensagem de Sucesso Legend" text:anchor-type="paragraph" draw:z-index="0" svg:width="" svg:rel-width="100%"><draw:text-box><text:p text:style-name="legendcenter"><draw:frame draw:style-name="mediacenter" draw:name="Figura 9: Mensagem de Sucesso" text:anchor-type="paragraph" draw:z-index="15" svg:width="" svg:rel-width="100%" svg:height="0cm"><draw:image xlink:href="/opt/bitnami/dokuwiki/data/media/suporte/manuais/sigaa/area_administrativa/administracao/administracao/notificacao_academica/figura1662.png" xlink:type="simple" xlink:show="embed" xlink:actuate="onLoad"/></draw:frame>Figura 9: Mensagem de Sucesso</text:p></draw:text-box></draw:frame></text:p>
      <text:h text:style-name="Heading_20_2" text:outline-level="2"><text:bookmark-start text:name="__RefHeading___remover_6"/><text:bookmark-start text:name="remover"/>Remover<text:bookmark-end text:name="__RefHeading___remover_6"/><text:bookmark-end text:name="remover"/></text:h>
      <text:p text:style-name="Text_20_body">Caso deseje remover uma notificação cadastrada na <text:span text:style-name="Emphasis">Lista de Notificações</text:span>, clique em <draw:frame draw:style-name="media" draw:name="16" text:anchor-type="as-char" draw:z-index="16" svg:width="" svg:rel-width="100%" svg:height="0cm"><draw:image xlink:href="/opt/bitnami/dokuwiki/data/media/suporte/manuais/sigaa/area_administrativa/administracao/administracao/notificacao_academica/figura1670.png" xlink:type="simple" xlink:show="embed" xlink:actuate="onLoad"/></draw:frame>. A janela para a confirmação da ação será apresentada:</text:p>
      <text:p text:style-name="Text_20_body"><draw:frame draw:style-name="mediacenter" draw:name="Figura 10: Caixa de Diálogo Legend" text:anchor-type="paragraph" draw:z-index="0" svg:width="" svg:rel-width="100%"><draw:text-box><text:p text:style-name="legendcenter"><draw:frame draw:style-name="mediacenter" draw:name="Figura 10: Caixa de Diálogo" text:anchor-type="paragraph" draw:z-index="17" svg:width="" svg:rel-width="100%" svg:height="0cm"><draw:image xlink:href="/opt/bitnami/dokuwiki/data/media/suporte/manuais/sigaa/area_administrativa/administracao/administracao/notificacao_academica/screenshot280.png" xlink:type="simple" xlink:show="embed" xlink:actuate="onLoad"/></draw:frame>Figura 10: Caixa de Diálogo</text:p></draw:text-box></draw:frame></text:p>
      <text:p text:style-name="Text_20_body">Clique em <text:span text:style-name="Emphasis"><text:span text:style-name="Strong_20_Emphasis">OK</text:span></text:span> para confirmar a remoção da notificação. A mensagem indicando o sucesso da operação será apresentada, conforme a figura a seguir:</text:p>
      <text:p text:style-name="Text_20_body"><draw:frame draw:style-name="mediacenter" draw:name="Figura 11: Mensagem de Sucesso Legend" text:anchor-type="paragraph" draw:z-index="0" svg:width="" svg:rel-width="100%"><draw:text-box><text:p text:style-name="legendcenter"><draw:frame draw:style-name="mediacenter" draw:name="Figura 11: Mensagem de Sucesso" text:anchor-type="paragraph" draw:z-index="18" svg:width="" svg:rel-width="100%" svg:height="0cm"><draw:image xlink:href="/opt/bitnami/dokuwiki/data/media/suporte/manuais/sigaa/area_administrativa/administracao/administracao/notificacao_academica/figura1662.png" xlink:type="simple" xlink:show="embed" xlink:actuate="onLoad"/></draw:frame>Figura 11: Mensagem de Sucesso</text:p></draw:text-box></draw:frame></text:p>
      <text:h text:style-name="Heading_20_2" text:outline-level="2"><text:bookmark-start text:name="__RefHeading___notificar_7"/><text:bookmark-start text:name="notificar"/>Notificar<text:bookmark-end text:name="__RefHeading___notificar_7"/><text:bookmark-end text:name="notificar"/></text:h>
      <text:p text:style-name="Text_20_body">Caso deseje confirmar uma ou mais notificações cadastradas na <text:span text:style-name="Emphasis">Lista de Notificações</text:span>, assinale a (s) notificação (ões) desejada (s) e clique em <text:span text:style-name="Emphasis"><text:span text:style-name="Strong_20_Emphasis">Notificar</text:span></text:span>. O usuário será direcionado para a tela a seguir:</text:p>
      <text:p text:style-name="Text_20_body"><draw:frame draw:style-name="mediacenter" draw:name="Figura 12: Notificar Legend" text:anchor-type="paragraph" draw:z-index="0" svg:width="" svg:rel-width="100%"><draw:text-box><text:p text:style-name="legendcenter"><draw:frame draw:style-name="mediacenter" draw:name="Figura 12: Notificar" text:anchor-type="paragraph" draw:z-index="19" svg:width="" svg:rel-width="100%" svg:height="0cm"><draw:image xlink:href="/opt/bitnami/dokuwiki/data/media/suporte/manuais/sigaa/area_administrativa/administracao/administracao/notificacao_academica/figura1672.png" xlink:type="simple" xlink:show="embed" xlink:actuate="onLoad"/></draw:frame>Figura 12: Notificar</text:p></draw:text-box></draw:frame></text:p>
      <text:p text:style-name="Text_20_body">Para listar os destinatários para quem será enviada a notificação, clique em <draw:frame draw:style-name="media" draw:name="20" text:anchor-type="as-char" draw:z-index="20" svg:width="" svg:rel-width="100%" svg:height="0cm"><draw:image xlink:href="/opt/bitnami/dokuwiki/data/media/suporte/manuais/sigaa/area_administrativa/administracao/administracao/notificacao_academica/figura1663.png" xlink:type="simple" xlink:show="embed" xlink:actuate="onLoad"/></draw:frame>. Essa ação foi explicada no tópico referente a <text:span text:style-name="Emphasis">Listar Destinatários</text:span>, neste mesmo manual.</text:p>
      <text:p text:style-name="Text_20_body">Para prosseguir e confirmar a notificação, clique em <text:span text:style-name="Emphasis"><text:span text:style-name="Strong_20_Emphasis">Notificar</text:span></text:span>. A seguinte janela será exibida para confirmação:</text:p>
      <text:p text:style-name="Text_20_body"> <draw:frame draw:style-name="mediacenter" draw:name="Figura 13: Caixa de Diálogo Legend" text:anchor-type="paragraph" draw:z-index="0" svg:width="" svg:rel-width="100%"><draw:text-box><text:p text:style-name="legendcenter"><draw:frame draw:style-name="mediacenter" draw:name="Figura 13: Caixa de Diálogo" text:anchor-type="paragraph" draw:z-index="21" svg:width="" svg:rel-width="100%" svg:height="0cm"><draw:image xlink:href="/opt/bitnami/dokuwiki/data/media/suporte/manuais/sigaa/area_administrativa/administracao/administracao/notificacao_academica/screenshot434.png" xlink:type="simple" xlink:show="embed" xlink:actuate="onLoad"/></draw:frame>Figura 13: Caixa de Diálogo</text:p></draw:text-box></draw:frame></text:p>
      <text:p text:style-name="Text_20_body">Confirme clicando em <text:span text:style-name="Emphasis"><text:span text:style-name="Strong_20_Emphasis">OK</text:span></text:span>. A mensagem de sucesso será gerada:</text:p>
      <text:p text:style-name="Text_20_body"><draw:frame draw:style-name="mediacenter" draw:name="Figura 14: Mensagem de Sucesso Legend" text:anchor-type="paragraph" draw:z-index="0" svg:width="" svg:rel-width="100%"><draw:text-box><text:p text:style-name="legendcenter"><draw:frame draw:style-name="mediacenter" draw:name="Figura 14: Mensagem de Sucesso" text:anchor-type="paragraph" draw:z-index="22" svg:width="" svg:rel-width="100%" svg:height="0cm"><draw:image xlink:href="/opt/bitnami/dokuwiki/data/media/suporte/manuais/sigaa/area_administrativa/administracao/administracao/notificacao_academica/figura1662.png" xlink:type="simple" xlink:show="embed" xlink:actuate="onLoad"/></draw:frame>Figura 1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<text:a xlink:type="simple" xlink:href="http://172.16.67.215:181/doku.php?id=suporte:manuais:sigaa:area_administrativa:administracao:administracao:notificacao_individual" text:style-name="Internet_20_link" text:visited-style-name="Visited_20_Internet_20_Link">Notificação Individual</text:a></text:p>
        </text:list-item>
      </text:list>
      <text:p text:style-name="Text_20_body"><text:a xlink:type="simple" xlink:href="http://172.16.67.215:181/doku.php?id=suporte:manuais:sigaa:administracao_do_sistema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area_administrativa:administracao:administracao:notificacao_academica:cadastrar</dc:title>
  </office:meta>
</office:document-meta>
</file>