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administracao:administracao:notificacao_individual"/><text:bookmark-start text:name="__RefHeading___notificacao_individual_1"/><text:bookmark-start text:name="notificacao_individual"/>Notificação Individual<text:bookmark-end text:name="__RefHeading___notificacao_individual_1"/><text:bookmark-end text:name="notificacao_individ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que seja criada e enviada uma notificação acadêmica para um único discente. A notificação será visualizada quando o discente acessar o sistema. Se necessário, é possível solicitar a marcação da ciência pelo discente, impossibilitando seu acesso ao restante do sistema até que seja confirmada a leitura da notificação.</text:p>
      <text:p text:style-name="Text_20_body">Para realizar a operação, acesse <text:span text:style-name="Emphasis">SIGAA → Área Admin. → Administração → Administração → Notificação Individual</text:span>.</text:p>
      <text:p text:style-name="Text_20_body">A tela a seguir será gerada pelo sistema:</text:p>
      <text:p text:style-name="Text_20_body"><draw:frame draw:style-name="mediacenter" draw:name="Figura 1: Informe os Dados para a Notificação  Legend" text:anchor-type="paragraph" draw:z-index="0" svg:width="" svg:rel-width="100%"><draw:text-box><text:p text:style-name="legendcenter"><draw:frame draw:style-name="mediacenter" draw:name="Figura 1: Informe os Dados para a Notificação " text:anchor-type="paragraph" draw:z-index="0" svg:width="" svg:rel-width="100%" svg:height="0cm"><draw:image xlink:href="/opt/bitnami/dokuwiki/data/media/suporte/manuais/sigaa/area_administrativa/administracao/administracao/figura1723.png" xlink:type="simple" xlink:show="embed" xlink:actuate="onLoad"/></draw:frame>Figura 1: Informe os Dados para a Notificação </text:p></draw:text-box></draw:frame></text:p>
      <text:p text:style-name="Text_20_body">Informe o nome do <text:span text:style-name="Emphasis">Discente</text:span> para que seja realizada a busca do mesmo e enviada a notificação desejada. Digitando os primeiros caracteres, o sistema exibe uma lista dos prováveis nomes a serem selecionados.</text:p>
      <text:p text:style-name="Text_20_body">Caso desista da operação, clique em <text:span text:style-name="Emphasis"><text:span text:style-name="Strong_20_Emphasis">Cancelar</text:span></text:span> e confirme a desistência na janela apresentada posteriormente. Essa função será a mensa em todas as telas que a contenha.</text:p>
      <text:p text:style-name="Text_20_body">Exemplificaremos a ação com o <text:span text:style-name="Emphasis">Discente</text:span> <text:span text:style-name="underline">NOME DO DISCENTE</text:span>.</text:p>
      <text:p text:style-name="Text_20_body">Após preencher o campo, clique em <text:span text:style-name="Emphasis"><text:span text:style-name="Strong_20_Emphasis">Avançar</text:span></text:span> para prosseguir. A tela a seguir será apresentada:</text:p>
      <text:p text:style-name="Text_20_body"><draw:frame draw:style-name="mediacenter" draw:name="Figura 2: Cadastro de Notificação Acadêmica Legend" text:anchor-type="paragraph" draw:z-index="0" svg:width="" svg:rel-width="100%"><draw:text-box><text:p text:style-name="legendcenter"><draw:frame draw:style-name="mediacenter" draw:name="Figura 2: Cadastro de Notificação Acadêmica" text:anchor-type="paragraph" draw:z-index="1" svg:width="" svg:rel-width="100%" svg:height="0cm"><draw:image xlink:href="/opt/bitnami/dokuwiki/data/media/suporte/manuais/sigaa/area_administrativa/administracao/administracao/figura1712.png" xlink:type="simple" xlink:show="embed" xlink:actuate="onLoad"/></draw:frame>Figura 2: Cadastro de Notificação Acadêmica</text:p></draw:text-box></draw:frame></text:p>
      <text:p text:style-name="Text_20_body">Nesta tela, cadastre os dados da notificação a ser enviada preenchendo os campos de acordo com as informações pedidas:</text:p>
      <text:list text:style-name="List_20_1" text:continue-numbering="false">
        <text:list-item>
          <text:p text:style-name="List_20_1_Content_First"><text:span text:style-name="Emphasis">Descrição</text:span>: Elabore uma descrição da notificação;</text:p>
        </text:list-item>
        <text:list-item>
          <text:p text:style-name="List_20_1_Content"><text:span text:style-name="Emphasis">Mensagem de E-Mail</text:span>: Informe a mensagem a ser enviada para o e-mail do discente sobre a notificação cadastrada;</text:p>
        </text:list-item>
        <text:list-item>
          <text:p text:style-name="List_20_1_Content"><text:span text:style-name="Emphasis">Mensagem de Notificação</text:span>: Digite a mensagem de notificação que deseja enviar ao discente;</text:p>
        </text:list-item>
        <text:list-item>
          <text:p text:style-name="List_20_1_Content_Last"><text:span text:style-name="Emphasis">Essa notificação necessita confirmação pelos discentes?</text:span>: Assinale esse campo caso deseje que os discentes confirmem a leitura da notificação cadastrada.</text:p>
        </text:list-item>
      </text:list>
      <text:p text:style-name="Text_20_body">Retorne à tela anterior clicando em <text:span text:style-name="Emphasis"><text:span text:style-name="Strong_20_Emphasis">Voltar</text:span></text:span>.</text:p>
      <text:p text:style-name="Text_20_body">Após preencher os campos necessários para o cadastro, clique em <text:span text:style-name="Emphasis"><text:span text:style-name="Strong_20_Emphasis">Notificar</text:span></text:span>. A seguir, serão visualizadas as <text:span text:style-name="Emphasis">Informações Referentes a Notificação Acadêmica</text:span>, conforme mostrado na tela:</text:p>
      <text:p text:style-name="Text_20_body"><draw:frame draw:style-name="mediacenter" draw:name="Figura 3: Informações Referentes a Notificação Acadêmica Legend" text:anchor-type="paragraph" draw:z-index="0" svg:width="" svg:rel-width="100%"><draw:text-box><text:p text:style-name="legendcenter"><draw:frame draw:style-name="mediacenter" draw:name="Figura 3: Informações Referentes a Notificação Acadêmica" text:anchor-type="paragraph" draw:z-index="2" svg:width="" svg:rel-width="100%" svg:height="0cm"><draw:image xlink:href="/opt/bitnami/dokuwiki/data/media/suporte/manuais/sigaa/area_administrativa/administracao/administracao/figura1714.png" xlink:type="simple" xlink:show="embed" xlink:actuate="onLoad"/></draw:frame>Figura 3: Informações Referentes a Notificação Acadêmica</text:p></draw:text-box></draw:frame></text:p>
      <text:p text:style-name="Text_20_body">Caso deseje retornar ao menu principal do módulo, clique em <draw:frame draw:style-name="media" draw:name="3" text:anchor-type="as-char" draw:z-index="3" svg:width="" svg:rel-width="100%" svg:height="0cm"><draw:image xlink:href="/opt/bitnami/dokuwiki/data/media/suporte/manuais/sigaa/area_administrativa/administracao/administracao/figura1715.png" xlink:type="simple" xlink:show="embed" xlink:actuate="onLoad"/></draw:frame>.</text:p>
      <text:p text:style-name="Text_20_body">Após conferir as informações disponibilizadas, clique em <text:span text:style-name="Emphasis"><text:span text:style-name="Strong_20_Emphasis">Notificar</text:span></text:span> para prosseguir. Confirme o envio da notificação na janela apresentada posteriormente:</text:p>
      <text:p text:style-name="Text_20_body"><draw:frame draw:style-name="mediacenter" draw:name="Figura 4: Caixa de Diálogo Legend" text:anchor-type="paragraph" draw:z-index="0" svg:width="" svg:rel-width="100%"><draw:text-box><text:p text:style-name="legendcenter"><draw:frame draw:style-name="mediacenter" draw:name="Figura 4: Caixa de Diálogo" text:anchor-type="paragraph" draw:z-index="4" svg:width="" svg:rel-width="100%" svg:height="0cm"><draw:image xlink:href="/opt/bitnami/dokuwiki/data/media/suporte/manuais/sigaa/area_administrativa/administracao/administracao/figura1716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da continuidade à operação. A mensagem de sucesso será apresentada, como exibida a seguir:</text:p>
      <text:p text:style-name="Text_20_body"><draw:frame draw:style-name="mediacenter" draw:name="Figura 5: Mensagem de Sucesso Legend" text:anchor-type="paragraph" draw:z-index="0" svg:width="" svg:rel-width="100%"><draw:text-box><text:p text:style-name="legendcenter"><draw:frame draw:style-name="mediacenter" draw:name="Figura 5: Mensagem de Sucesso" text:anchor-type="paragraph" draw:z-index="5" svg:width="" svg:rel-width="100%" svg:height="0cm"><draw:image xlink:href="/opt/bitnami/dokuwiki/data/media/suporte/manuais/sigaa/area_administrativa/administracao/administracao/figura1717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administracao:administracao:notificacao_individual</dc:title>
  </office:meta>
</office:document-meta>
</file>