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administracao:administracao:recalcular_discentes"/><text:bookmark-start text:name="__RefHeading___recalcular_discentes_1"/><text:bookmark-start text:name="recalcular_discentes"/>Recalcular Discentes<text:bookmark-end text:name="__RefHeading___recalcular_discentes_1"/><text:bookmark-end text:name="recalcular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istrativ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a recalculação dos dados relacionados aos discentes cadastrados no sistema.</text:p>
      <text:p text:style-name="Text_20_body">Para realizar a operação, acesse <text:span text:style-name="Emphasis">SIGAA -&gt; Área Administrativa -&gt; Administração -&gt; Administração -&gt; Recalcular Discentes</text:span>.</text:p>
      <text:p text:style-name="Text_20_body">A tela a seguir será gerada pelo sistema:</text:p>
      <text:p text:style-name="Text_20_body"><draw:frame draw:style-name="mediacenter" draw:name="Figura 1: Recalcular Discentes Legend" text:anchor-type="paragraph" draw:z-index="0" svg:width="" svg:rel-width="100%"><draw:text-box><text:p text:style-name="legendcenter"><draw:frame draw:style-name="mediacenter" draw:name="Figura 1: Recalcular Discentes" text:anchor-type="paragraph" draw:z-index="0" svg:width="" svg:rel-width="100%" svg:height="0cm"><draw:image xlink:href="/opt/bitnami/dokuwiki/data/media/suporte/manuais/sigaa/area_administrativa/administracao/administracao/01.png" xlink:type="simple" xlink:show="embed" xlink:actuate="onLoad"/></draw:frame>Figura 1: Recalcular Discent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a área administrativa, clique em <draw:frame draw:style-name="media" draw:name="1" text:anchor-type="as-char" draw:z-index="1" svg:width="" svg:rel-width="100%" svg:height="0cm"><draw:image xlink:href="/opt/bitnami/dokuwiki/data/media/suporte/manuais/sigaa/area_administrativa/cadastro/gru_guia_de_recolhimento_da_uniao/03link.png" xlink:type="simple" xlink:show="embed" xlink:actuate="onLoad"/></draw:frame>.</text:p>
      <text:p text:style-name="Text_20_body">O usuário poderá informar os seguintes campos para recalcular discentes:</text:p>
      <text:list text:style-name="List_20_1" text:continue-numbering="false">
        <text:list-item>
          <text:p text:style-name="List_20_1_Content_First"> <text:span text:style-name="Emphasis">Cálculos a realizar</text:span>: Selecione os cálculos a realizar dentre as opções listadas pelo sistema;</text:p>
        </text:list-item>
        <text:list-item>
          <text:p text:style-name="List_20_1_Content"> <text:span text:style-name="Emphasis">Zerar Integralizações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Número de Threads</text:span>: Forneça o número de threads;</text:p>
        </text:list-item>
        <text:list-item>
          <text:p text:style-name="List_20_1_Content"> <text:span text:style-name="Emphasis">Critérios para restrição de discentes (opcional)</text:span>: Informe um critério SQL para gerar a restrição de discentes;</text:p>
        </text:list-item>
        <text:list-item>
          <text:p text:style-name="List_20_1_Content_Last"> <text:span text:style-name="Emphasis">Senha</text:span>: Informe a senha de acesso ao sistema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Cálculos a realizar</text:span>: <text:span text:style-name="underline">Status e Tipo de Integralização</text:span>;</text:p>
        </text:list-item>
        <text:list-item>
          <text:p text:style-name="List_20_1_Content"> <text:span text:style-name="Emphasis">Zerar Integralizações</text:span>: <text:span text:style-name="underline"><text:span text:style-name="Emphasis">Não</text:span></text:span>;</text:p>
        </text:list-item>
        <text:list-item>
          <text:p text:style-name="List_20_1_Content_Last"> <text:span text:style-name="Emphasis">Número de Threads</text:span>: <text:span text:style-name="underline">11</text:span>.</text:p>
        </text:list-item>
      </text:list>
      <text:p text:style-name="Text_20_body">Para prosseguir com a operação, clique em <text:span text:style-name="Emphasis"><text:span text:style-name="Strong_20_Emphasis">Recalcular</text:span></text:span>. A página será configurada da seguinte forma, exibindo assim o carregamento do processo de recalculação dos discentes.</text:p>
      <text:p text:style-name="Text_20_body"><draw:frame draw:style-name="mediacenter" draw:name="Figura 2: Recalcular Discentes - Processamento Legend" text:anchor-type="paragraph" draw:z-index="0" svg:width="" svg:rel-width="100%"><draw:text-box><text:p text:style-name="legendcenter"><draw:frame draw:style-name="mediacenter" draw:name="Figura 2: Recalcular Discentes - Processamento" text:anchor-type="paragraph" draw:z-index="2" svg:width="" svg:rel-width="100%" svg:height="0cm"><draw:image xlink:href="/opt/bitnami/dokuwiki/data/media/suporte/manuais/sigaa/area_administrativa/administracao/administracao/06.png" xlink:type="simple" xlink:show="embed" xlink:actuate="onLoad"/></draw:frame>Figura 2: Recalcular Discentes - Processamento</text:p></draw:text-box></draw:frame></text:p>
      <text:p text:style-name="Text_20_body">Clique em <text:span text:style-name="Emphasis"><text:span text:style-name="Strong_20_Emphasis">Parar Cálculos</text:span></text:span>, para realizar a interrupção do processo de recalculação dos discentes. A mensagem de sucesso da ação será exibida conforme a imagem a seguir.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3" svg:width="" svg:rel-width="100%" svg:height="0cm"><draw:image xlink:href="/opt/bitnami/dokuwiki/data/media/suporte/manuais/sigaa/area_administrativa/administracao/administracao/04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area_administrativa:administracao:administracao:notificacao_individual" text:style-name="Internet_20_link" text:visited-style-name="Visited_20_Internet_20_Link">Notificação Individual</text:a></text:p>
        </text:list-item>
      </text:list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administracao:administracao:recalcular_discentes</dc:title>
  </office:meta>
</office:document-meta>
</file>