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administracao:processamento_de_matricula:processamento_de_matriculas"/><text:bookmark-start text:name="__RefHeading___processamento_de_matriculas_1"/><text:bookmark-start text:name="processamento_de_matriculas"/>Processamento de Matrículas<text:bookmark-end text:name="__RefHeading___processamento_de_matriculas_1"/><text:bookmark-end text:name="processamento_d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processamento da matrícula é uma atividade realizada antes do início de todos os semestres, após o período de matrículas; e depois do início dos semestres, após o período das rematrículas. Ele consiste em verificar, para todas as turmas REGULARES de GRADUAÇÃO oferecidas em um período letivo, quais alunos que ficarão com as vagas disponíveis e quais serão indeferidos.</text:p>
      <text:p text:style-name="Text_20_body">Para realizar este processamento, <text:span text:style-name="Emphasis">entre no SIGAA -&gt; Área Admin. -&gt; Administração -&gt; Processamento de Matrícula -&gt; Processamento de Matrículas</text:span>.</text:p>
      <text:p text:style-name="Text_20_body">Será exibida a tela abaixo, para que sejam informados os <text:span text:style-name="Emphasis">Dados do Processamento</text:span>,</text:p>
      <text:p text:style-name="Text_20_body"><draw:frame draw:style-name="mediacenter" draw:name="Figura 1 - Dados do Processamento.png Legend" text:anchor-type="paragraph" draw:z-index="0" svg:width="" svg:rel-width="100%"><draw:text-box><text:p text:style-name="legendcenter"><draw:frame draw:style-name="mediacenter" draw:name="Figura 1 - Dados do Processamento.png" text:anchor-type="paragraph" draw:z-index="0" svg:width="" svg:rel-width="100%" svg:height="0cm"><draw:image xlink:href="/opt/bitnami/dokuwiki/data/media/suporte/manuais/sigaa/area_administrativa/administracao/processamento_de_matricula/screenshot042.png" xlink:type="simple" xlink:show="embed" xlink:actuate="onLoad"/></draw:frame>Figura 1 - Dados do Processamento.png</text:p></draw:text-box></draw:frame></text:p>
      <text:p text:style-name="Text_20_body">Os dados a serem preenchidos para realizar o processamento são:</text:p>
      <text:list text:style-name="List_20_1" text:continue-numbering="false">
        <text:list-item>
          <text:p text:style-name="List_20_1_Content_First"> <text:span text:style-name="Emphasis">Ano-Período</text:span>;</text:p>
        </text:list-item>
        <text:list-item>
          <text:p text:style-name="List_20_1_Content"> <text:span text:style-name="Emphasis">Modo</text:span>: Selecione entre os modos listados, que são <text:span text:style-name="Emphasis">GRADUAÇÃO</text:span>, <text:span text:style-name="Emphasis">GRADUAÇÃO_FÉRIAS</text:span>, <text:span text:style-name="Emphasis">EAD</text:span> e <text:span text:style-name="Emphasis">MÚSICA</text:span>;</text:p>
        </text:list-item>
        <text:list-item>
          <text:p text:style-name="List_20_1_Content"> <text:span text:style-name="Emphasis">Rematrícula</text:span>: Selecione se o processamento será da rematrícula, marcando <text:span text:style-name="Emphasis">Sim</text:span> ou <text:span text:style-name="Emphasis">Não</text:span>;</text:p>
        </text:list-item>
        <text:list-item>
          <text:p text:style-name="List_20_1_Content"> <text:span text:style-name="Emphasis">Tipo</text:span>: Os tipos de processamento podem ser:</text:p>
          <text:list text:style-name="List_20_1">
            <text:list-item>
              <text:p text:style-name="List_20_1_Content"> <text:span text:style-name="Emphasis">Processar Matrículas</text:span>: Tem como objetivo verificar, para cada turma, quais dos alunos que solicitaram vaga irão obtê-la e quais serão indeferidos;</text:p>
            </text:list-item>
            <text:list-item>
              <text:p text:style-name="List_20_1_Content"> <text:span text:style-name="Emphasis">Pós-processamento de blocos</text:span>: Após o processamento da matrícula, é necessário realizar o pós-processamento de blocos, a fim de verificar se existem discentes que conseguiram vagas em turmas em situações em que não deveriam conseguir. Por exemplo: alunos que foram deferidos em uma turma de um bloco, mas indeferidos em outra turma do mesmo bloco; </text:p>
            </text:list-item>
            <text:list-item>
              <text:p text:style-name="List_20_1_Content"> <text:span text:style-name="Emphasis">Pós-processamento de co-requisitos</text:span>: Após o processamento da matrícula, é necessário realizar o pós-processamento de co-requisitos, a fim de verificar se existem discentes que conseguiram vagas em turmas em situações em que não deveriam conseguir. Por exemplo: alunos que foram deferidos em uma turma mas foram indeferidos em um co-requisito;</text:p>
            </text:list-item>
          </text:list>
        </text:list-item>
        <text:list-item>
          <text:p text:style-name="List_20_1_Content_Last"> <text:span text:style-name="Emphasis">Senha</text:span>: Informe a senha de login do usuário.</text:p>
        </text:list-item>
      </text:list>
      <text:p text:style-name="Text_20_body">Caso desista da operação, clique em <text:span text:style-name="Emphasis"><text:span text:style-name="Strong_20_Emphasis">Cancelar</text:span></text:span>.</text:p>
      <text:p text:style-name="Text_20_body">Para prosseguir, clique em <text:span text:style-name="Emphasis"><text:span text:style-name="Strong_20_Emphasis">Processar</text:span></text:span>.</text:p>
      <text:p text:style-name="Text_20_body">O sucesso da ação será mostrado:</text:p>
      <text:p text:style-name="Text_20_body"><draw:frame draw:style-name="mediacenter" draw:name="Figura 2 - Sucesso do Processamento.png Legend" text:anchor-type="paragraph" draw:z-index="0" svg:width="" svg:rel-width="100%"><draw:text-box><text:p text:style-name="legendcenter"><draw:frame draw:style-name="mediacenter" draw:name="Figura 2 - Sucesso do Processamento.png" text:anchor-type="paragraph" draw:z-index="1" svg:width="" svg:rel-width="100%" svg:height="0cm"><draw:image xlink:href="/opt/bitnami/dokuwiki/data/media/suporte/manuais/sigaa/area_administrativa/administracao/processamento_de_matricula/screenshot043.png" xlink:type="simple" xlink:show="embed" xlink:actuate="onLoad"/></draw:frame>Figura 2 - Sucesso do Processament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area_administrativa:administracao:processamento_de_matricula:pre_processamento" text:style-name="Internet_20_link" text:visited-style-name="Visited_20_Internet_20_Link">Pré-Processamento de Matrículas</text:a></text:p>
        </text:list-item>
        <text:list-item>
          <text:p text:style-name="List_20_1_Content_Last"> <text:a xlink:type="simple" xlink:href="http://172.16.67.215:181/doku.php?id=suporte:manuais:sigaa:area_administrativa:administracao:processamento_de_matricula:resultado_do_processamento_de_matriculas" text:style-name="Internet_20_link" text:visited-style-name="Visited_20_Internet_20_Link">Resultado do Processamento de Matrículas</text:a></text:p>
        </text:list-item>
      </text:list>
      <text:p text:style-name="Text_20_body"><text:a xlink:type="simple" xlink:href="http://172.16.67.215:181/doku.php?id=suporte:manuais:sigaa:lista#area_admin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administracao:processamento_de_matricula:processamento_de_matriculas</dc:title>
  </office:meta>
</office:document-meta>
</file>