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convenios_de_estagio:lista"/><text:bookmark-start text:name="__RefHeading___modulo_central_de_estagio_1"/><text:bookmark-start text:name="modulo_central_de_estagio"/>Módulo Central de Estágio<text:bookmark-end text:name="__RefHeading___modulo_central_de_estagio_1"/><text:bookmark-end text:name="modulo_central_de_estagio"/></text:h>
      <text:p text:style-name="Text_20_body">O módulo foi desenvolvido com a finalidade de gerencias as vagas de estágio, bem como os relatórios de estágio. </text:p>
      <text:p text:style-name="Text_20_body">Esta página descreve detalhadamente o módulo, listando todas as suas operações, manuais de utilização e vídeos-aula.</text:p>
      <text:h text:style-name="Heading_20_2" text:outline-level="2"><text:bookmark-start text:name="__RefHeading___perfis_envolvidos_2"/><text:bookmark-start text:name="perfis_envolvidos"/>Perfis envolvidos<text:bookmark-end text:name="__RefHeading___perfis_envolvidos_2"/><text:bookmark-end text:name="perfis_envolvidos"/></text:h>
      <text:list text:style-name="List_20_1" text:continue-numbering="false">
        <text:list-item>
          <text:p text:style-name="LastListParagraph_List_20_1_Content_First"> <text:span text:style-name="Strong_20_Emphasis">Gestor de Convênios de Estágio:</text:span> Este perfil habilita o usuário a ter acesso a todas as operações do módulo. </text:p>
        </text:list-item>
      </text:list>
      <text:h text:style-name="Heading_20_2" text:outline-level="2"><text:bookmark-start text:name="__RefHeading___relacionamento_com_outros_modulos_3"/><text:bookmark-start text:name="relacionamento_com_outros_modulos"/>Relacionamento com outros módulos<text:bookmark-end text:name="__RefHeading___relacionamento_com_outros_modulos_3"/><text:bookmark-end text:name="relacionamento_com_outros_modulos"/></text:h>
      <text:h text:style-name="Heading_20_2" text:outline-level="2"><text:bookmark-start text:name="__RefHeading___manuais_4"/><text:bookmark-start text:name="manuais"/>Manuais<text:bookmark-end text:name="__RefHeading___manuais_4"/><text:bookmark-end text:name="manuais"/></text:h>
      <text:p text:style-name="Text_20_body">Manuais para <text:a xlink:type="simple" xlink:href="http://172.16.67.215:181/doku.php?id=suporte:manuais:sigaa:acoes_academicas_integradas:impressao" text:style-name="Internet_20_link" text:visited-style-name="Visited_20_Internet_20_Link">impressão</text:a>.</text:p>
      <text:p text:style-name="Text_20_body">Para acessar o através do perfil Gestor de Convênios de Estágio, seguir o caminho indicado abaixo:</text:p>
      <text:p text:style-name="Text_20_body"><draw:frame draw:style-name="mediacenter" draw:name="0" text:anchor-type="paragraph" draw:z-index="0" svg:width="" svg:rel-width="100%" svg:height="0cm"><draw:image xlink:href="/opt/bitnami/dokuwiki/data/media/suporte/manuais/sigaa/convenios_de_estagio/convenios_de_estagio_atualizada.jpg" xlink:type="simple" xlink:show="embed" xlink:actuate="onLoad"/></draw:frame></text:p>
      <text:p text:style-name="Preformatted_20_Text"> iniciarIndice(); </text:p>
      <text:h text:style-name="Heading_20_2" text:outline-level="2"><text:bookmark-start text:name="__RefHeading___aba_geral_5"/><text:bookmark-start text:name="aba_geral"/>Aba Geral<text:bookmark-end text:name="__RefHeading___aba_geral_5"/><text:bookmark-end text:name="aba_gera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 Caminho do Sistema </text:p>
          </table:table-cell>
          <table:table-cell office:value-type="string" table:style-name="tableheader">
            <text:p text:style-name="Table_20_Heading"> Vídeo 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central_de_estagios:geral:convenios_de_estagio:cadastrar_convenio_de_estagio" text:style-name="Internet_20_link" text:visited-style-name="Visited_20_Internet_20_Link">Cadastrar Convênio de Estágio</text:a> </text:p>
          </table:table-cell>
          <table:table-cell office:value-type="string" table:style-name="tablecell">
            <text:p text:style-name="tablealignleft"> Permite ao usuário realizar o cadastro, no sistema, de convênios de estágio firmados entre as empresas concedentes e a Instituição. </text:p>
          </table:table-cell>
          <table:table-cell office:value-type="string" table:style-name="tablecell">
            <text:p text:style-name="tablealignleft"> Convênios de Estágio → Cadastrar Convênio de Estág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central_de_estagios:geral:convenios_de_estagio:listar_alterar_convenios_de_estagio" text:style-name="Internet_20_link" text:visited-style-name="Visited_20_Internet_20_Link">Listar/Alterar Convênios de Estágio</text:a> </text:p>
          </table:table-cell>
          <table:table-cell office:value-type="string" table:style-name="tablecell">
            <text:p text:style-name="tablealignleft"> Permite listar convênios de estágios cadastrados, bem como alterá-los. </text:p>
          </table:table-cell>
          <table:table-cell office:value-type="string" table:style-name="tablecell">
            <text:p text:style-name="tablealignleft"> Convênios de Estágio → Listar/Alterar Convênios de Estág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central_de_estagios:geral:convenios_de_estagio:analisar_convenios_de_estagio" text:style-name="Internet_20_link" text:visited-style-name="Visited_20_Internet_20_Link">Analisar Convênios de Estágio</text:a> </text:p>
          </table:table-cell>
          <table:table-cell office:value-type="string" table:style-name="tablecell">
            <text:p text:style-name="tablealignleft"> Permite efetivar ou recusar uma proposta de convênio de estágio feita pelo coordenador de curso de graduação ou por algum docente, além de cancelar ou rescindir um convênio já cadastrado. </text:p>
          </table:table-cell>
          <table:table-cell office:value-type="string" table:style-name="tablecell">
            <text:p text:style-name="tablealignleft"> Convênios de Estágio → Analisar Convênios de Estág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convenios_de_estagio:geral:relatorios_de_estagio:cadastrar" text:style-name="Internet_20_link" text:visited-style-name="Visited_20_Internet_20_Link">Cadastrar Relatório de Estágio</text:a> </text:p>
          </table:table-cell>
          <table:table-cell office:value-type="string" table:style-name="tablecell">
            <text:p text:style-name="tablealignleft"> Permite cadastrar Relatório de Estágio. </text:p>
          </table:table-cell>
          <table:table-cell office:value-type="string" table:style-name="tablecell">
            <text:p text:style-name="tablealignleft"> Relatórios de Estágio -&gt;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convenios_de_estagio:geral:relatorios_de_estagio:listar_alterar" text:style-name="Internet_20_link" text:visited-style-name="Visited_20_Internet_20_Link">Listar/Alterar Relatórios de Estágio</text:a> </text:p>
          </table:table-cell>
          <table:table-cell office:value-type="string" table:style-name="tablecell">
            <text:p text:style-name="tablealignleft"> Permite Listar/Alterar Relatório de Estágio. </text:p>
          </table:table-cell>
          <table:table-cell office:value-type="string" table:style-name="tablecell">
            <text:p text:style-name="tablealignleft"> Relatórios de Estágio -&gt; Listar/Alte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convenios_de_estagio:geral:oferta_de_estagio:cadastrar_oferta_de_estagio" text:style-name="Internet_20_link" text:visited-style-name="Visited_20_Internet_20_Link">Cadastrar Oferta De Estágio</text:a> </text:p>
          </table:table-cell>
          <table:table-cell office:value-type="string" table:style-name="tablecell">
            <text:p text:style-name="tablealignleft"> Permite Cadastrar Oferta De Estágio. </text:p>
          </table:table-cell>
          <table:table-cell office:value-type="string" table:style-name="tablecell">
            <text:p text:style-name="tablealignleft"> Oferta de Estágio -&gt; Cadastrar Oferta de Estág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convenios_de_estagio:geral:oferta_de_estagio:listar_alterar_oferta_de_estagio" text:style-name="Internet_20_link" text:visited-style-name="Visited_20_Internet_20_Link">Listar/Alterar Oferta De Estágio</text:a> </text:p>
          </table:table-cell>
          <table:table-cell office:value-type="string" table:style-name="tablecell"/>
          <table:table-cell office:value-type="string" table:style-name="tablecell">
            <text:p text:style-name="tablealignleft"> Oferta de Estágio -&gt; Listar/Alterar Oferta de Estág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convenios_de_estagio:geral:oferta_de_estagio:gerenciar_estagiarios" text:style-name="Internet_20_link" text:visited-style-name="Visited_20_Internet_20_Link">Gerenciar Estagiários</text:a> </text:p>
          </table:table-cell>
          <table:table-cell office:value-type="string" table:style-name="tablecell">
            <text:p text:style-name="tablealignleft"> Permite Gerenciar Estagiários. </text:p>
          </table:table-cell>
          <table:table-cell office:value-type="string" table:style-name="tablecell">
            <text:p text:style-name="tablealignleft"> Oferta de Estágio -&gt; Gerenciar Estagiári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aa:convenios_de_estagio:geral:oferta_de_estagio:cadastrar_estagiarios_avulso_novo" text:style-name="Internet_20_link" text:visited-style-name="Visited_20_Internet_20_Link">Cadastrar Estagiários Avulso</text:a> </text:p>
          </table:table-cell>
          <table:table-cell office:value-type="string" table:style-name="tablecell">
            <text:p text:style-name="tablealignleft"> Permite Cadastrar Estagiários. </text:p>
          </table:table-cell>
          <table:table-cell office:value-type="string" table:style-name="tablecell">
            <text:p text:style-name="tablealignleft"> Oferta de Estágio -&gt; Cadastrar Estagiários Avulso </text:p>
          </table:table-cell>
          <table:table-cell office:value-type="string" table:style-name="tablecell"/>
        </table:table-row>
      </table:table>
      <text:p text:style-name="Text_20_body"><text:a xlink:type="simple" xlink:href="http://172.16.67.215:181/doku.php?id=suporte:sigaa:visao_geral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convenios_de_estagio:lista</dc:title>
  </office:meta>
</office:document-meta>
</file>