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gerenciar_noticias"/><text:bookmark-start text:name="__RefHeading___gerenciar_noticias_1"/><text:bookmark-start text:name="gerenciar_noticias"/>Gerenciar Notícias<text:bookmark-end text:name="__RefHeading___gerenciar_noticias_1"/><text:bookmark-end text:name="gerenciar_noti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gerenciar as notícias <text:span text:style-name="Emphasis">acesse o SIGAA -&gt; Módulos -&gt; Graduação -&gt; Administração -&gt; Operações Administrativas -&gt; Gerenciar Notícia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gerenciar_noticias</dc:title>
  </office:meta>
</office:document-meta>
</file>