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permissoes"/><text:bookmark-start text:name="__RefHeading___permissoes_1"/><text:bookmark-start text:name="permissoes"/>Permissões<text:bookmark-end text:name="__RefHeading___permissoes_1"/><text:bookmark-end text:name="permiss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<text:span text:style-name="Emphasis">acesse o SIGAA -&gt; Módulos -&gt; Graduação -&gt; Administração -&gt; Operações Administrativas -&gt; Permissõ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permissoes</dc:title>
  </office:meta>
</office:document-meta>
</file>