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b627c4f2e7ce4eb87dd57ce559d28.png"/>
  <manifest:file-entry manifest:media-type="image/png" manifest:full-path="Pictures/97a6a9206a3920aba4c168d8a783f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mudanca_de_enfase_curricular"/><text:bookmark-start text:name="__RefHeading___mudanca_de_enfase_curricular_1"/><text:bookmark-start text:name="mudanca_de_enfase_curricular"/>Mudança de Ênfase Curricular<text:bookmark-end text:name="__RefHeading___mudanca_de_enfase_curricular_1"/><text:bookmark-end text:name="mudanca_de_enfas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mudança de ênfase curricular consiste no desligamento do discente da matriz curricular de origem e sua vinculação em outra que corresponda à ênfase curricular desejada. Esta funcionalidade permite ao usuário migrar um discente de uma ênfase para outra, tendo a opção de simular a mudança.</text:p>
      <text:p text:style-name="Text_20_body">Para isso, acesse o <text:span text:style-name="Emphasis">SIGAA → Módulos → Graduação → Alunos → Outras Operações → Mudança de Ênfase Curricular</text:span>.</text:p>
      <text:p text:style-name="Text_20_body">A seguinte página será carregada: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graduacao/alunos/outras_operacoes/screenshot534.png" xlink:type="simple" xlink:show="embed" xlink:actuate="onLoad"/></draw:frame>Figura 1: Informe os critérios de busca</text:p></draw:text-box></draw:frame></text:p>
      <text:p text:style-name="Text_20_body">Na tela acima, o usuário poderá optar por inserir 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Optando por prosseguir com a operação, insira o(s) critério(s) desejado(s). Em seguida, clique em <text:span text:style-name="Emphasis"><text:span text:style-name="Strong_20_Emphasis">Buscar</text:span></text:span>.</text:p>
      <text:p text:style-name="Text_20_body">Exemplificamos com o <text:span text:style-name="Emphasis">Nome do Discente</text:span>. O resultado da busca será exibido da seguinte forma:</text:p>
      <text:p text:style-name="Text_20_body"><draw:frame draw:style-name="mediacenter" draw:name="Figura 2: Resultado da Busca Legend" text:anchor-type="paragraph" draw:z-index="0" svg:width="" svg:rel-width="100%"><draw:text-box><text:p text:style-name="legendcenter"><draw:frame draw:style-name="mediacenter" draw:name="Figura 2: Resultado da Busca" text:anchor-type="paragraph" draw:z-index="1" svg:width="" svg:rel-width="100%" svg:height="0cm"><draw:image xlink:href="/opt/bitnami/dokuwiki/data/media/suporte/manuais/sigaa/graduacao/alunos/outras_operacoes/screenshot537.png" xlink:type="simple" xlink:show="embed" xlink:actuate="onLoad"/></draw:frame>Figura 2: Resultado da Busca</text:p></draw:text-box></draw:frame></text:p>
      <text:p text:style-name="Text_20_body">Caso deseje retornar para a página inicial do módulo, clique em <draw:frame draw:style-name="media" draw:name="2" text:anchor-type="as-char" draw:z-index="2" svg:width="" svg:rel-width="100%" svg:height="0cm"><draw:image xlink:href="/opt/bitnami/dokuwiki/data/media/suporte/manuais/sigaa/ensino_a_distancia/graduacao/consultas_gerais/screenshot031.png" xlink:type="simple" xlink:show="embed" xlink:actuate="onLoad"/></draw:frame>.</text:p>
      <text:p text:style-name="Text_20_body">Ao clicar no ícone <draw:frame draw:style-name="media" draw:name="3" text:anchor-type="as-char" draw:z-index="3" svg:width="0.68791666666667cm" svg:height="0.44979166666667cm"><draw:image xlink:href="Pictures/f35b627c4f2e7ce4eb87dd57ce559d28.png" xlink:type="simple" xlink:show="embed" xlink:actuate="onLoad"/></draw:frame>, o usuário poderá <text:span text:style-name="Emphasis">Visualizar Detalhes</text:span> do discente.</text:p>
      <text:p text:style-name="Text_20_body"><draw:frame draw:style-name="mediacenter" draw:name="Figura 3: Visualizar Detalhes do Discente  Legend" text:anchor-type="paragraph" draw:z-index="0" svg:width="" svg:rel-width="100%"><draw:text-box><text:p text:style-name="legendcenter"><draw:frame draw:style-name="mediacenter" draw:name="Figura 3: Visualizar Detalhes do Discente " text:anchor-type="paragraph" draw:z-index="4" svg:width="" svg:rel-width="100%" svg:height="0cm"><draw:image xlink:href="/opt/bitnami/dokuwiki/data/media/suporte/manuais/sigaa/graduacao/alunos/outras_operacoes/screenshot539.png" xlink:type="simple" xlink:show="embed" xlink:actuate="onLoad"/></draw:frame>Figura 3: Visualizar Detalhes do Discente </text:p></draw:text-box></draw:frame></text:p>
      <text:p text:style-name="Text_20_body">Para selecionar o discente e efetuar a mudança de ênfase, clique no ícone <draw:frame draw:style-name="media" draw:name="5" text:anchor-type="as-char" draw:z-index="5" svg:width="0.47625cm" svg:height="0.42333333333333cm"><draw:image xlink:href="Pictures/97a6a9206a3920aba4c168d8a783f170.png" xlink:type="simple" xlink:show="embed" xlink:actuate="onLoad"/></draw:frame>. A seguinte página, com os dados da ênfase curricular do discente será carregada:</text:p>
      <text:p text:style-name="Text_20_body"><draw:frame draw:style-name="mediacenter" draw:name="Figura 4: Dados da Ênfase Curricular Legend" text:anchor-type="paragraph" draw:z-index="0" svg:width="" svg:rel-width="100%"><draw:text-box><text:p text:style-name="legendcenter"><draw:frame draw:style-name="mediacenter" draw:name="Figura 4: Dados da Ênfase Curricular" text:anchor-type="paragraph" draw:z-index="6" svg:width="" svg:rel-width="100%" svg:height="0cm"><draw:image xlink:href="/opt/bitnami/dokuwiki/data/media/suporte/manuais/sigaa/graduacao/alunos/outras_operacoes/screenshot005.png" xlink:type="simple" xlink:show="embed" xlink:actuate="onLoad"/></draw:frame>Figura 4: Dados da Ênfase Curricular</text:p></draw:text-box></draw:frame></text:p>
      <text:p text:style-name="Text_20_body">Para realizar a mudança o usuário deverá selecionar no campo <text:span text:style-name="Emphasis">Nova Ênfase Curricular</text:span>, a nova ênfase que deseja .  Caso deseje simular a operação, selecione a opção <text:span text:style-name="Emphasis">Simular Mudança</text:span>. </text:p>
      <text:p text:style-name="Text_20_body">Caso deseje alterar a ênfase de outro discente, clique em <text:span text:style-name="Emphasis"><text:span text:style-name="Strong_20_Emphasis">Selecionar outro Discente</text:span></text:span>. O sistema retornará a primeira página descrita neste manual para que o usuário possa buscar outro discente.</text:p>
      <text:p text:style-name="Text_20_body">Clique em <text:span text:style-name="Emphasis"><text:span text:style-name="Strong_20_Emphasis">Cancelar</text:span></text:span> caso desista da operação. </text:p>
      <text:p text:style-name="Text_20_body">Para dar continuidade ao processo de mudança de ênfase, clique em <text:span text:style-name="Emphasis"><text:span text:style-name="Strong_20_Emphasis">Registrar Mudança</text:span></text:span>. O sistema retornará automaticamente para a página inicial do <text:span text:style-name="Emphasis">Módulo Graduação</text:span> com a seguinte mensagem no topo:</text:p>
      <text:p text:style-name="Text_20_body"><draw:frame draw:style-name="mediacenter" draw:name="Figura 5: Mudança de Ênfase cadastrado(a) com sucesso Legend" text:anchor-type="paragraph" draw:z-index="0" svg:width="" svg:rel-width="100%"><draw:text-box><text:p text:style-name="legendcenter"><draw:frame draw:style-name="mediacenter" draw:name="Figura 5: Mudança de Ênfase cadastrado(a) com sucesso" text:anchor-type="paragraph" draw:z-index="7" svg:width="" svg:rel-width="100%" svg:height="0cm"><draw:image xlink:href="/opt/bitnami/dokuwiki/data/media/suporte/manuais/sigaa/graduacao/alunos/outras_operacoes/screenshot00666.png" xlink:type="simple" xlink:show="embed" xlink:actuate="onLoad"/></draw:frame>Figura 5: Mudança de Ênfase cadastrado(a)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  <text:list-item>
          <text:p text:style-name="List_20_1_Content_Las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mudanca_de_enfase_curricular</dc:title>
  </office:meta>
</office:document-meta>
</file>