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aproveitar_componente_curricular"/><text:bookmark-start text:name="__RefHeading___aproveitar_componente_curricular_1"/><text:bookmark-start text:name="aproveitar_componente_curricular"/>Aproveitar Componente Curricular<text:bookmark-end text:name="__RefHeading___aproveitar_componente_curricular_1"/><text:bookmark-end text:name="aproveitar_componente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, servidor do CD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DP, DAE,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tem como objetivo permitir que o usuário do Departamento de Administração Escolar (DAE) ou da Coordenação Didático-Pedagógica (CDP) registre um aproveitamento de estudo de um determinado componente curricular para um discente vinculado à Instituição.</text:p>
      <text:p text:style-name="Text_20_body">Para utilizar esta operação, acesse o  <text:span text:style-name="Emphasis">SIGAA -&gt; Módulos -&gt; Graduação -&gt; CDP -&gt; Aluno -&gt; Aproveitar Componente Curricular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" svg:rel-width="100%"><draw:text-box><text:p text:style-name="legendcenter"><draw:frame draw:style-name="mediacenter" draw:name="Figura 1: Informe os Critérios de Busca" text:anchor-type="paragraph" draw:z-index="0" svg:width="" svg:rel-width="100%" svg:height="0cm"><draw:image xlink:href="/opt/bitnami/dokuwiki/data/media/suporte/manuais/sigaa/graduacao/cdp/aluno/tela_1.png" xlink:type="simple" xlink:show="embed" xlink:actuate="onLoad"/></draw:frame>Figura 1: Informe os Critérios de Busca</text:p></draw:text-box></draw:frame></text:p>
      <text:p text:style-name="Text_20_body">O usuário poderá realizar a busca por um discente ao informar os seguintes critérios:</text:p>
      <text:list text:style-name="List_20_1" text:continue-numbering="false">
        <text:list-item>
          <text:p text:style-name="List_20_1_Content_First"> <text:span text:style-name="Emphasis">Matrícula</text:span>: Informe a matrícula do discente;</text:p>
        </text:list-item>
        <text:list-item>
          <text:p text:style-name="List_20_1_Content"> <text:span text:style-name="Emphasis">CPF</text:span>: Refere-se ao CPF do discente;</text:p>
        </text:list-item>
        <text:list-item>
          <text:p text:style-name="List_20_1_Content"> <text:span text:style-name="Emphasis">Nome do Discente</text:span>: Se desejar, informe o nome do discente para realizar a busca;</text:p>
        </text:list-item>
        <text:list-item>
          <text:p text:style-name="List_20_1_Content_Last"> <text:span text:style-name="Emphasis">Curso</text:span>: A consulta poderá ser realizada com base no curso de graduação.</text:p>
        </text:list-item>
      </text:list>
      <text:p text:style-name="Text_20_body">Será necessário informar pelo menos um dos critérios disponíveis, sendo que, quanto mais dados forem fornecidos mais específico será o resultado da consulta.</text:p>
      <text:p text:style-name="Text_20_body">Caso desista da busca, clique em <text:span text:style-name="Emphasis"><text:span text:style-name="Strong_20_Emphasis">Cancelar</text:span></text:span> e confirme na caixa de diálogo que será gerada posteriormente. Esta função será válida sempre que esta opção estiver presente.</text:p>
      <text:p text:style-name="Text_20_body">Exemplificaremos ao informar o <text:span text:style-name="underline">Nome do Discente</text:span>.</text:p>
      <text:p text:style-name="Text_20_body">Após informar os critérios disponíveis, clique em <text:span text:style-name="Emphasis"><text:span text:style-name="Strong_20_Emphasis">Buscar</text:span></text:span>.</text:p>
      <text:p text:style-name="Text_20_body">Em seguida, será exibida uma lista com os discentes encontrados de acordo com os dados fornecidos na busca.</text:p>
      <text:p text:style-name="Text_20_body"><draw:frame draw:style-name="mediacenter" draw:name="Figura 2: Informe os Critérios de Busca Legend" text:anchor-type="paragraph" draw:z-index="0" svg:width="" svg:rel-width="100%"><draw:text-box><text:p text:style-name="legendcenter"><draw:frame draw:style-name="mediacenter" draw:name="Figura 2: Informe os Critérios de Busca" text:anchor-type="paragraph" draw:z-index="1" svg:width="" svg:rel-width="100%" svg:height="0cm"><draw:image xlink:href="/opt/bitnami/dokuwiki/data/media/suporte/manuais/sigaa/graduacao/cdp/aluno/tela_2.png" xlink:type="simple" xlink:show="embed" xlink:actuate="onLoad"/></draw:frame>Figura 2: Informe os Critérios de Busca</text:p></draw:text-box></draw:frame></text:p>
      <text:p text:style-name="Text_20_body">Na lista, o usuário poderá visualizar os detalhes de cada aluno, ao clicar no ícone <draw:frame draw:style-name="media" draw:name="Vizualizar Detalhes Legend" text:anchor-type="as-char" draw:z-index="0" svg:width="" svg:rel-width="100%"><draw:text-box><text:p text:style-name="legendcenter"><draw:frame draw:style-name="media" draw:name="Vizualizar Detalhes" text:anchor-type="as-char" draw:z-index="2" svg:width="" svg:rel-width="100%" svg:height="0cm"><draw:image xlink:href="/opt/bitnami/dokuwiki/data/media/suporte/manuais/sigaa/graduacao/cdp/aluno/screenshot010.png" xlink:type="simple" xlink:show="embed" xlink:actuate="onLoad"/></draw:frame>Vizualizar Detalhes</text:p></draw:text-box></draw:frame>. Logo, as informações sobre os componentes curriculares e os índices acadêmicos estarão disponíveis para a visualização.</text:p>
      <text:p text:style-name="Text_20_body"><draw:frame draw:style-name="mediacenter" draw:name="Figura 3: Selecione Abaixo o Discente Legend" text:anchor-type="paragraph" draw:z-index="0" svg:width="" svg:rel-width="100%"><draw:text-box><text:p text:style-name="legendcenter"><draw:frame draw:style-name="mediacenter" draw:name="Figura 3: Selecione Abaixo o Discente" text:anchor-type="paragraph" draw:z-index="3" svg:width="" svg:rel-width="100%" svg:height="0cm"><draw:image xlink:href="/opt/bitnami/dokuwiki/data/media/suporte/manuais/sigaa/graduacao/cdp/aluno/tela_3.png" xlink:type="simple" xlink:show="embed" xlink:actuate="onLoad"/></draw:frame>Figura 3: Selecione Abaixo o Discente</text:p></draw:text-box></draw:frame></text:p>
      <text:p text:style-name="Text_20_body">O usuário deverá selecionar um discente para realizar o aproveitamento de um componente curricular. Para optar pelo discente desejado, clique no ícone <draw:frame draw:style-name="media" draw:name="4" text:anchor-type="as-char" draw:z-index="4" svg:width="" svg:rel-width="100%" svg:height="0cm"><draw:image xlink:href="/opt/bitnami/dokuwiki/data/media/suporte/manuais/sigaa/graduacao/cdp/aluno/screenshot013.png" xlink:type="simple" xlink:show="embed" xlink:actuate="onLoad"/></draw:frame>.</text:p>
      <text:p text:style-name="Text_20_body">Desta forma, será exibida uma tela com os dados do discente bem como as informações acerca de seu aproveitamento no curso. </text:p>
      <text:p text:style-name="Text_20_body"><draw:frame draw:style-name="mediacenter" draw:name="Figura 4:Dados do Aproveitamento Legend" text:anchor-type="paragraph" draw:z-index="0" svg:width="" svg:rel-width="100%"><draw:text-box><text:p text:style-name="legendcenter"><draw:frame draw:style-name="mediacenter" draw:name="Figura 4:Dados do Aproveitamento" text:anchor-type="paragraph" draw:z-index="5" svg:width="" svg:rel-width="100%" svg:height="0cm"><draw:image xlink:href="/opt/bitnami/dokuwiki/data/media/suporte/manuais/sigaa/graduacao/cdp/aluno/tela_4.png" xlink:type="simple" xlink:show="embed" xlink:actuate="onLoad"/></draw:frame>Figura 4:Dados do Aproveitamento</text:p></draw:text-box></draw:frame></text:p>
      <text:p text:style-name="Text_20_body">Nesta tela, o usuário deverá fornecer os <text:span text:style-name="Emphasis">Dados do Aproveitamento</text:span> do componente curricular. Para isso, será necessário informar os seguintes critérios:</text:p>
      <text:list text:style-name="List_20_1" text:continue-numbering="false">
        <text:list-item>
          <text:p text:style-name="List_20_1_Content_First"> <text:span text:style-name="Emphasis">Componente Curricular</text:span>: Informe a disciplina que deseja cadastrar no aproveitamento curricular;</text:p>
        </text:list-item>
        <text:list-item>
          <text:p text:style-name="List_20_1_Content"> <text:span text:style-name="Emphasis">Tipo de Aproveitamento</text:span>: Informe qual será o tipo de aproveitamento que deseja registrar. O usuário deverá optar entre as seguintes opções:</text:p>
          <text:list text:style-name="List_20_1">
            <text:list-item>
              <text:p text:style-name="List_20_1_Content"> <text:span text:style-name="Emphasis">Aprovado</text:span>;</text:p>
            </text:list-item>
            <text:list-item>
              <text:p text:style-name="List_20_1_Content"> <text:span text:style-name="Emphasis">Cumpriu</text:span>;</text:p>
            </text:list-item>
            <text:list-item>
              <text:p text:style-name="List_20_1_Content"> <text:span text:style-name="Emphasis">Dispensado</text:span>;</text:p>
            </text:list-item>
            <text:list-item>
              <text:p text:style-name="List_20_1_Content"> <text:span text:style-name="Emphasis">Transferido</text:span>;</text:p>
            </text:list-item>
          </text:list>
        </text:list-item>
        <text:list-item>
          <text:p text:style-name="List_20_1_Content_Last"> <text:span text:style-name="Emphasis">Ano-Período</text:span>: O usuário deverá fornecer o ano e o período referente ao componente curricular.</text:p>
        </text:list-item>
      </text:list>
      <text:p text:style-name="Text_20_body">Se desejar, o usuário poderá realizar uma nova consulta, ao clicar em <text:span text:style-name="Emphasis"><text:span text:style-name="Strong_20_Emphasis">Discentes</text:span></text:span>. Então, o sistema o encaminhará para a tela de busca já apresentada no início deste manual.</text:p>
      <text:p text:style-name="Text_20_body">Para exemplificar, informamos o <text:span text:style-name="Emphasis">Componente Curricular</text:span> <text:span text:style-name="underline">Planejamento Gráfico</text:span>, o <text:span text:style-name="Emphasis">Tipo de Aproveitamento</text:span> <text:span text:style-name="underline">Cumpriu</text:span> e o <text:span text:style-name="Emphasis">Ano-Período</text:span> <text:span text:style-name="underline">2010.2</text:span>.</text:p>
      <text:p text:style-name="Text_20_body">O usuário deverá clicar em <text:span text:style-name="Emphasis"><text:span text:style-name="Strong_20_Emphasis">Adicionar</text:span></text:span> para inserir o componente na operação. </text:p>
      <text:p text:style-name="Text_20_body">Logo, serão listados os componentes adicionados e as informações relacionadas em <text:span text:style-name="Emphasis">Aproveitamentos Adicionados</text:span>.</text:p>
      <text:p text:style-name="Text_20_body"><draw:frame draw:style-name="mediacenter" draw:name="Figura 5: Aproveitamentos Adicionados Legend" text:anchor-type="paragraph" draw:z-index="0" svg:width="" svg:rel-width="100%"><draw:text-box><text:p text:style-name="legendcenter"><draw:frame draw:style-name="mediacenter" draw:name="Figura 5: Aproveitamentos Adicionados" text:anchor-type="paragraph" draw:z-index="6" svg:width="" svg:rel-width="100%" svg:height="0cm"><draw:image xlink:href="/opt/bitnami/dokuwiki/data/media/suporte/manuais/sigaa/graduacao/cdp/aluno/tela_5.png" xlink:type="simple" xlink:show="embed" xlink:actuate="onLoad"/></draw:frame>Figura 5: Aproveitamentos Adicionados</text:p></draw:text-box></draw:frame></text:p>
      <text:p text:style-name="Text_20_body">Para retornar ao menu principal do módulo Graduação, clique no link <draw:frame draw:style-name="media" draw:name="7" text:anchor-type="as-char" draw:z-index="7" svg:width="" svg:rel-width="100%" svg:height="0cm"><draw:image xlink:href="/opt/bitnami/dokuwiki/data/media/suporte/manuais/sigaa/graduacao/cdp/aluno/link_graduacao.png" xlink:type="simple" xlink:show="embed" xlink:actuate="onLoad"/></draw:frame>.</text:p>
      <text:p text:style-name="Text_20_body">Caso queira, será possível excluir as disciplinas adicionadas à lista de aproveitamento, clicando no ícone <draw:frame draw:style-name="media" draw:name="8" text:anchor-type="as-char" draw:z-index="8" svg:width="" svg:rel-width="100%" svg:height="0cm"><draw:image xlink:href="/opt/bitnami/dokuwiki/data/media/suporte/manuais/sigaa/graduacao/cdp/aluno/screenshot001.png" xlink:type="simple" xlink:show="embed" xlink:actuate="onLoad"/></draw:frame>.</text:p>
      <text:p text:style-name="Text_20_body">Assim, será exibida uma caixa de diálogo sobre a confirmação da operação.</text:p>
      <text:p text:style-name="Text_20_body"><draw:frame draw:style-name="mediacenter" draw:name="Figura 6: Caixa de Diálogo Legend" text:anchor-type="paragraph" draw:z-index="0" svg:width="" svg:rel-width="100%"><draw:text-box><text:p text:style-name="legendcenter"><draw:frame draw:style-name="mediacenter" draw:name="Figura 6: Caixa de Diálogo" text:anchor-type="paragraph" draw:z-index="9" svg:width="" svg:rel-width="100%" svg:height="0cm"><draw:image xlink:href="/opt/bitnami/dokuwiki/data/media/suporte/manuais/sigaa/graduacao/cdp/aluno/fer_3.png" xlink:type="simple" xlink:show="embed" xlink:actuate="onLoad"/></draw:frame>Figura 6: Caixa de Diálogo</text:p></draw:text-box></draw:frame></text:p>
      <text:p text:style-name="Text_20_body">Confirme a remoção, clicando em <text:span text:style-name="Emphasis"><text:span text:style-name="Strong_20_Emphasis">OK</text:span></text:span> e, em seguida, o componente curricular será removido.</text:p>
      <text:p text:style-name="Text_20_body">Para finalizar o procedimento, clique em <text:span text:style-name="Emphasis"><text:span text:style-name="Strong_20_Emphasis">Confirmar</text:span></text:span>.</text:p>
      <text:p text:style-name="Text_20_body">Um mensagem de sucesso será exibida sobre a confirmação do aproveitamento curricular.</text:p>
      <text:p text:style-name="Text_20_body"><draw:frame draw:style-name="mediacenter" draw:name="Figura 7: Aproveitamento registrado com sucesso Legend" text:anchor-type="paragraph" draw:z-index="0" svg:width="" svg:rel-width="100%"><draw:text-box><text:p text:style-name="legendcenter"><draw:frame draw:style-name="mediacenter" draw:name="Figura 7: Aproveitamento registrado com sucesso" text:anchor-type="paragraph" draw:z-index="10" svg:width="" svg:rel-width="100%" svg:height="0cm"><draw:image xlink:href="/opt/bitnami/dokuwiki/data/media/suporte/manuais/sigaa/graduacao/cdp/aluno/tela_6.jpg" xlink:type="simple" xlink:show="embed" xlink:actuate="onLoad"/></draw:frame>Figura 7: Aproveitamento registra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componentes_curriculares:listar_alterar" text:style-name="Internet_20_link" text:visited-style-name="Visited_20_Internet_20_Link">Buscar/Alterar Componentes Curriculares</text:a></text:p>
        </text:list-item>
        <text:list-item>
          <text:p text:style-name="List_20_1_Content"> <text:a xlink:type="simple" xlink:href="http://172.16.67.215:181/doku.php?id=suporte:manuais:sigaa:graduacao:ddp:componentes_curriculares:cadastrar" text:style-name="Internet_20_link" text:visited-style-name="Visited_20_Internet_20_Link">Cadastrar Componentes Curriculares</text:a></text:p>
        </text:list-item>
        <text:list-item>
          <text:p text:style-name="List_20_1_Content_Last"> <text:a xlink:type="simple" xlink:href="http://172.16.67.215:181/doku.php?id=suporte:manuais:sigaa:graduacao:ddp:aluno:alterar_status_de_matriculas_em_turmas_e_aproveitamentos" text:style-name="Internet_20_link" text:visited-style-name="Visited_20_Internet_20_Link">Alterar Status de Matrículas em Turmas e Aproveitament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aproveitar_componente_curricular</dc:title>
  </office:meta>
</office:document-meta>
</file>