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ddp:aluno:calculos_de_discente"/><text:bookmark-start text:name="__RefHeading___calculos_de_discente_1"/><text:bookmark-start text:name="calculos_de_discente"/>Cálculos de Discente<text:bookmark-end text:name="__RefHeading___calculos_de_discente_1"/><text:bookmark-end text:name="calculos_de_discen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_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Nesta operação o usuário poderá efetuar cálculos de IRA (Índice de Rendimento Acadêmico), integralização, entre outros, de discentes da instituição. Estes cálculos são utilizados para verificar a situação de alunos com problemas como, por exemplo, disciplinas obrigatórias que constam como optativas no histórico, erros na migração do sistema anterior etc. </text:p>
      <text:p text:style-name="Text_20_body">Para realizar a operação, o usuário deverá: <text:span text:style-name="Emphasis">Acessar o SIGAA -&gt; Módulos -&gt; Graduação -&gt; CDP -&gt; Aluno -&gt; Cálculos de Discente</text:span>.</text:p>
      <text:p text:style-name="Text_20_body">O sistema exibirá uma tela de busca: </text:p>
      <text:p text:style-name="Text_20_body"><draw:frame draw:style-name="mediacenter" draw:name="Figura 1: Selecione um discente e tipo de cálculo Legend" text:anchor-type="paragraph" draw:z-index="0" svg:width="" svg:rel-width="100%"><draw:text-box><text:p text:style-name="legendcenter"><draw:frame draw:style-name="mediacenter" draw:name="Figura 1: Selecione um discente e tipo de cálculo" text:anchor-type="paragraph" draw:z-index="0" svg:width="" svg:rel-width="100%" svg:height="0cm"><draw:image xlink:href="/opt/bitnami/dokuwiki/data/media/suporte/manuais/sigaa/graduacao/cdp/aluno/cal01.png" xlink:type="simple" xlink:show="embed" xlink:actuate="onLoad"/></draw:frame>Figura 1: Selecione um discente e tipo de cálculo</text:p></draw:text-box></draw:frame></text:p>
      <text:p text:style-name="Text_20_body">O usuário deverá preencher o  nome do <text:span text:style-name="Emphasis">Discente</text:span>. Este campo é de auto-preenchimento, o que significa que após digitar os três (03) primeiros dígitos, o sistema irá disponibilizar uma listagem de opções semelhante para o usuário selecionar a que desejar. Além disso, o usuário deverá selecionar um dos seguintes tipos de cálculos:</text:p>
      <text:list text:style-name="List_20_1" text:continue-numbering="false">
        <text:list-item>
          <text:p text:style-name="List_20_1_Content_First"> <text:span text:style-name="Emphasis">Todos (tipos, totais, status, ira)</text:span>;</text:p>
        </text:list-item>
        <text:list-item>
          <text:p text:style-name="List_20_1_Content"> <text:span text:style-name="Emphasis">Status e Tipos de Integralização</text:span>;  </text:p>
        </text:list-item>
        <text:list-item>
          <text:p text:style-name="List_20_1_Content_Last"> <text:span text:style-name="Emphasis">Consolidação (totais, status, ira)</text:span>.</text:p>
        </text:list-item>
      </text:list>
      <text:p text:style-name="Text_20_body">Caso desista da operação, clique em <text:span text:style-name="Emphasis"><text:span text:style-name="Strong_20_Emphasis">Cancelar</text:span></text:span>. </text:p>
      <text:p text:style-name="Text_20_body">Para continuar, selecione uma das opções acima e clique em <text:span text:style-name="Emphasis"><text:span text:style-name="Strong_20_Emphasis">Calcular</text:span></text:span>. </text:p>
      <text:p text:style-name="Text_20_body">Exemplificaremos com  a opção: <text:span text:style-name="Emphasis">Todos (tipos, totais, status, ira)</text:span>. O resultado será a tela:</text:p>
      <text:p text:style-name="Text_20_body"><draw:frame draw:style-name="mediacenter" draw:name="Figura 2: Cálculos Legend" text:anchor-type="paragraph" draw:z-index="0" svg:width="" svg:rel-width="100%"><draw:text-box><text:p text:style-name="legendcenter"><draw:frame draw:style-name="mediacenter" draw:name="Figura 2: Cálculos" text:anchor-type="paragraph" draw:z-index="1" svg:width="" svg:rel-width="100%" svg:height="0cm"><draw:image xlink:href="/opt/bitnami/dokuwiki/data/media/suporte/manuais/sigaa/graduacao/cdp/aluno/cal1j.png" xlink:type="simple" xlink:show="embed" xlink:actuate="onLoad"/></draw:frame>Figura 2: Cálculos</text:p></draw:text-box></draw:frame></text:p>
      <text:p text:style-name="Text_20_body">Nessa tela, o usuário poderá visualizar alguns cálculos como o IRA, carga horária das disciplinas cursadas, créditos entre outros. </text:p>
      <text:p text:style-name="Text_20_body">Para retornar ao Menu Graduação, clique no link <draw:frame draw:style-name="media" draw:name="2" text:anchor-type="as-char" draw:z-index="2" svg:width="" svg:rel-width="100%" svg:height="0cm"><draw:image xlink:href="/opt/bitnami/dokuwiki/data/media/suporte/manuais/sigaa/graduacao/cdp/aluno/link_graduacao.png" xlink:type="simple" xlink:show="embed" xlink:actuate="onLoad"/></draw:frame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lista#graduacao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ddp:aluno:calculos_de_discente</dc:title>
  </office:meta>
</office:document-meta>
</file>