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nfase:cadastrar_duplicando_curriculo"/><text:bookmark-start text:name="__RefHeading___cadastrar_enfase_duplicando_curriculo_1"/><text:bookmark-start text:name="cadastrar_enfase_duplicando_curriculo"/>Cadastrar Ênfase Duplicando Currículo<text:bookmark-end text:name="__RefHeading___cadastrar_enfase_duplicando_curriculo_1"/><text:bookmark-end text:name="cadastrar_enfase_duplicando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do CDP,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, DAE,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, além de cadastrar uma ênfase, copiar uma matriz curricular e um currículo existente para associar à nova ênfase criada.</text:p>
      <text:p text:style-name="Text_20_body">Para utilizar esta operação, <text:span text:style-name="Emphasis">entre no SIGAA -&gt; Módulos -&gt; Graduação -&gt; CDP -&gt; Ênfase -&gt; Cadastrar Duplicando Currículo</text:span>.</text:p>
      <text:p text:style-name="Text_20_body">A tela seguinte será exibida: </text:p>
      <text:p text:style-name="Text_20_body"><draw:frame draw:style-name="mediacenter" draw:name="Figura 1: Cadastro de Ênfases Legend" text:anchor-type="paragraph" draw:z-index="0" svg:width="" svg:rel-width="100%"><draw:text-box><text:p text:style-name="legendcenter"><draw:frame draw:style-name="mediacenter" draw:name="Figura 1: Cadastro de Ênfases" text:anchor-type="paragraph" draw:z-index="0" svg:width="" svg:rel-width="100%" svg:height="0cm"><draw:image xlink:href="/opt/bitnami/dokuwiki/data/media/suporte/manuais/sigaa/graduacao/cdp/enfase/enfase.png" xlink:type="simple" xlink:show="embed" xlink:actuate="onLoad"/></draw:frame>Figura 1: Cadastro de Ênfases</text:p></draw:text-box></draw:frame></text:p>
      <text:p text:style-name="Text_20_body">Para retornar ao módulo Graduação, clique no link <draw:frame draw:style-name="media" draw:name="1" text:anchor-type="as-char" draw:z-index="1" svg:width="" svg:rel-width="100%" svg:height="0cm"><draw:image xlink:href="/opt/bitnami/dokuwiki/data/media/suporte/manuais/sigaa/graduacao/cdp/enfase/screenshot_3_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</text:p>
      <text:p text:style-name="Text_20_body">Para prosseguir, o usuário deverá preencher os campos obrigatórios do quadro: nome do <text:span text:style-name="Emphasis">Curso</text:span>, qual a <text:span text:style-name="Emphasis">Matriz Curricular de Referência para Cópia</text:span>, o <text:span text:style-name="Emphasis">Currículo de Referência para Cópia</text:span>, o <text:span text:style-name="Emphasis">Novo Código do Currículo</text:span>, o <text:span text:style-name="Emphasis">Nome da Ênfase</text:span> e se é <text:span text:style-name="Emphasis">Ativa</text:span>.</text:p>
      <text:p text:style-name="Text_20_body">Exemplificaremos com <text:span text:style-name="Emphasis">Curso</text:span>: <text:span text:style-name="underline">ENGENHARIA ELETRICA/CT - NATAL</text:span>; <text:span text:style-name="Emphasis">Matriz Curricular de Referência para Cópia</text:span>: <text:span text:style-name="underline">ENGENHARIA ELÉTRICA - MTN - FORMAÇÃO</text:span>; <text:span text:style-name="Emphasis">Currículo de Referência para Cópia</text:span>: <text:span text:style-name="underline">02 - 2007.1</text:span>; <text:span text:style-name="Emphasis">Novo Código do Currículo</text:span>: <text:span text:style-name="underline">01A</text:span>; <text:span text:style-name="Emphasis">Nome da Ênfase</text:span>: <text:span text:style-name="underline">AUTOMAÇÃO E CONTROLE</text:span> e marcamos a opção <text:span text:style-name="Emphasis">Ativa</text:span>.</text:p>
      <text:p text:style-name="Text_20_body">Após ceder as informações para os campos obrigatórios da tela, clique em <text:span text:style-name="Emphasis"><text:span text:style-name="Strong_20_Emphasis">Cadastrar</text:span></text:span> para finalizar a ação. A seguinte mensagem de sucesso será mostrada:</text:p>
      <text:p text:style-name="Text_20_body"><draw:frame draw:style-name="mediacenter" draw:name="Figura 2: Mensagem de Sucesso Legend" text:anchor-type="paragraph" draw:z-index="0" svg:width="" svg:rel-width="100%"><draw:text-box><text:p text:style-name="legendcenter"><draw:frame draw:style-name="mediacenter" draw:name="Figura 2: Mensagem de Sucesso" text:anchor-type="paragraph" draw:z-index="2" svg:width="" svg:rel-width="100%" svg:height="0cm"><draw:image xlink:href="/opt/bitnami/dokuwiki/data/media/suporte/manuais/sigaa/graduacao/cdp/enfase/screenshot003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nfase:cadastrar_somente_a_enfase" text:style-name="Internet_20_link" text:visited-style-name="Visited_20_Internet_20_Link"> Cadastrar Somente a Ênfase</text:a></text:p>
        </text:list-item>
        <text:list-item>
          <text:p text:style-name="List_20_1_Content_Last"> <text:a xlink:type="simple" xlink:href="http://172.16.67.215:181/doku.php?id=suporte:manuais:sigaa:graduacao:ddp:enfase:listar_alterar" text:style-name="Internet_20_link" text:visited-style-name="Visited_20_Internet_20_Link"> Listar/Alterar Ênfas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nfase:cadastrar_duplicando_curriculo</dc:title>
  </office:meta>
</office:document-meta>
</file>