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nfase:listar_alterar"/><text:bookmark-start text:name="__RefHeading___listar_alterar_enfase_1"/><text:bookmark-start text:name="listar_alterar_enfase"/>Listar/Alterar Ênfase<text:bookmark-end text:name="__RefHeading___listar_alterar_enfase_1"/><text:bookmark-end text:name="listar_alterar_enfas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, servidor do CD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, DAE,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em como finalidade permitir que o usuário liste e altere a Ênfase.</text:p>
      <text:p text:style-name="Text_20_body">Para acessar, <text:span text:style-name="Emphasis">entre no SIGAA -&gt; Módulos -&gt; Graduação -&gt; CDP -&gt; Ênfase -&gt; Listar/Alterar</text:span>.</text:p>
      <text:p text:style-name="Text_20_body">A tela seguinte será exibida:</text:p>
      <text:p text:style-name="Text_20_body"><draw:frame draw:style-name="mediacenter" draw:name="Figura 1: Lista de Ênfases Legend" text:anchor-type="paragraph" draw:z-index="0" svg:width="" svg:rel-width="100%"><draw:text-box><text:p text:style-name="legendcenter"><draw:frame draw:style-name="mediacenter" draw:name="Figura 1: Lista de Ênfases" text:anchor-type="paragraph" draw:z-index="0" svg:width="" svg:rel-width="100%" svg:height="0cm"><draw:image xlink:href="/opt/bitnami/dokuwiki/data/media/suporte/manuais/sigaa/graduacao/cdp/enfase/enf01.png" xlink:type="simple" xlink:show="embed" xlink:actuate="onLoad"/></draw:frame>Figura 1: Lista de Ênfases</text:p></draw:text-box></draw:frame></text:p>
      <text:p text:style-name="Text_20_body">Para retornar ao menu inicial, clique em <draw:frame draw:style-name="media" draw:name="1" text:anchor-type="as-char" draw:z-index="1" svg:width="" svg:rel-width="100%" svg:height="0cm"><draw:image xlink:href="/opt/bitnami/dokuwiki/data/media/suporte/manuais/sigaa/graduacao/cdp/enfase/screenshot_3_.png" xlink:type="simple" xlink:show="embed" xlink:actuate="onLoad"/></draw:frame>.</text:p>
      <text:p text:style-name="Text_20_body">Para <text:span text:style-name="Emphasis">Cadastrar</text:span> nova ênfase, clique em <draw:frame draw:style-name="media" draw:name="2" text:anchor-type="as-char" draw:z-index="2" svg:width="" svg:rel-width="100%" svg:height="0cm"><draw:image xlink:href="/opt/bitnami/dokuwiki/data/media/suporte/manuais/sigaa/graduacao/cdp/enfase/cadastrar.png" xlink:type="simple" xlink:show="embed" xlink:actuate="onLoad"/></draw:frame>. </text:p>
      <text:p text:style-name="Text_20_body">Surgirá a tela abaixo, na qual deverá ser informado o <text:span text:style-name="Emphasis">Nome da Ênfase</text:span> e se ela será <text:span text:style-name="Emphasis">Ativa</text:span> ou não.</text:p>
      <text:p text:style-name="Text_20_body">Caso desista da operação, clique em <text:span text:style-name="Emphasis"><text:span text:style-name="Strong_20_Emphasis">Cancelar</text:span></text:span>.</text:p>
      <text:p text:style-name="Text_20_body">Para prosseguir, clique em <text:span text:style-name="Emphasis"><text:span text:style-name="Strong_20_Emphasis">Cadastrar</text:span></text:span>.</text:p>
      <text:p text:style-name="Text_20_body">Exemplificaremos com <text:span text:style-name="Emphasis">Nome da Ênfase</text:span> <text:span text:style-name="underline">OCEANOGRAFIA</text:span> e selecionamos <text:span text:style-name="Emphasis">Ativa</text:span>.</text:p>
      <text:p text:style-name="Text_20_body"><draw:frame draw:style-name="mediacenter" draw:name="Figura 2: Atualização de ênfase Legend" text:anchor-type="paragraph" draw:z-index="0" svg:width="" svg:rel-width="100%"><draw:text-box><text:p text:style-name="legendcenter"><draw:frame draw:style-name="mediacenter" draw:name="Figura 2: Atualização de ênfase" text:anchor-type="paragraph" draw:z-index="3" svg:width="" svg:rel-width="100%" svg:height="0cm"><draw:image xlink:href="/opt/bitnami/dokuwiki/data/media/suporte/manuais/sigaa/graduacao/cdp/enfase/screenshot119.png" xlink:type="simple" xlink:show="embed" xlink:actuate="onLoad"/></draw:frame>Figura 2: Atualização de ênfase</text:p></draw:text-box></draw:frame></text:p>
      <text:p text:style-name="Text_20_body">A mensagem de sucesso será exibida:</text:p>
      <text:p text:style-name="Text_20_body"><draw:frame draw:style-name="mediacenter" draw:name="Figura 3: Ênfase Cadastrada com Sucesso Legend" text:anchor-type="paragraph" draw:z-index="0" svg:width="" svg:rel-width="100%"><draw:text-box><text:p text:style-name="legendcenter"><draw:frame draw:style-name="mediacenter" draw:name="Figura 3: Ênfase Cadastrada com Sucesso" text:anchor-type="paragraph" draw:z-index="4" svg:width="" svg:rel-width="100%" svg:height="0cm"><draw:image xlink:href="/opt/bitnami/dokuwiki/data/media/suporte/manuais/sigaa/graduacao/cdp/enfase/enf02.png" xlink:type="simple" xlink:show="embed" xlink:actuate="onLoad"/></draw:frame>Figura 3: Ênfase Cadastrada com Sucesso</text:p></draw:text-box></draw:frame></text:p>
      <text:p text:style-name="Text_20_body">Para <text:span text:style-name="Emphasis">Alterar</text:span>, o usuário deverá clicar no ícone <draw:frame draw:style-name="media" draw:name="5" text:anchor-type="as-char" draw:z-index="5" svg:width="" svg:rel-width="100%" svg:height="0cm"><draw:image xlink:href="/opt/bitnami/dokuwiki/data/media/suporte/manuais/sigaa/graduacao/cdp/enfase/alterar.png" xlink:type="simple" xlink:show="embed" xlink:actuate="onLoad"/></draw:frame>.</text:p>
      <text:p text:style-name="Text_20_body">A tela abaixo será mostrada, para que o usuário realize as alterações que desejar na ênfase:</text:p>
      <text:p text:style-name="Text_20_body"><draw:frame draw:style-name="mediacenter" draw:name="Figura 4: Alteração da ênfase Legend" text:anchor-type="paragraph" draw:z-index="0" svg:width="" svg:rel-width="100%"><draw:text-box><text:p text:style-name="legendcenter"><draw:frame draw:style-name="mediacenter" draw:name="Figura 4: Alteração da ênfase" text:anchor-type="paragraph" draw:z-index="6" svg:width="" svg:rel-width="100%" svg:height="0cm"><draw:image xlink:href="/opt/bitnami/dokuwiki/data/media/suporte/manuais/sigaa/graduacao/cdp/enfase/screenshot122.png" xlink:type="simple" xlink:show="embed" xlink:actuate="onLoad"/></draw:frame>Figura 4: Alteração da ênfase</text:p></draw:text-box></draw:frame></text:p>
      <text:p text:style-name="Text_20_body">Para retornar à <text:span text:style-name="Emphasis">Lista de Ênfases</text:span>, clique em <text:span text:style-name="Emphasis"><text:span text:style-name="Strong_20_Emphasis">Voltar</text:span></text:span>.</text:p>
      <text:p text:style-name="Text_20_body">Para desistir da operação, clique em <text:span text:style-name="Emphasis"><text:span text:style-name="Strong_20_Emphasis">Cancelar</text:span></text:span> e, para concluir a alteração, clique em <text:span text:style-name="Emphasis"><text:span text:style-name="Strong_20_Emphasis">Alterar</text:span></text:span>.</text:p>
      <text:p text:style-name="Text_20_body">Alteramos o <text:span text:style-name="Emphasis">Nome da Ênfase</text:span> para <text:span text:style-name="underline">OCEANOGRAFIA GEOLÓGICA</text:span>.</text:p>
      <text:p text:style-name="Text_20_body">Será exibida a mensagem:</text:p>
      <text:p text:style-name="Text_20_body"><draw:frame draw:style-name="mediacenter" draw:name="Figura 5: Sucesso da Alteração Legend" text:anchor-type="paragraph" draw:z-index="0" svg:width="" svg:rel-width="100%"><draw:text-box><text:p text:style-name="legendcenter"><draw:frame draw:style-name="mediacenter" draw:name="Figura 5: Sucesso da Alteração" text:anchor-type="paragraph" draw:z-index="7" svg:width="" svg:rel-width="100%" svg:height="0cm"><draw:image xlink:href="/opt/bitnami/dokuwiki/data/media/suporte/manuais/sigaa/graduacao/cdp/enfase/enf03.png" xlink:type="simple" xlink:show="embed" xlink:actuate="onLoad"/></draw:frame>Figura 5: Sucesso da Alteração</text:p></draw:text-box></draw:frame></text:p>
      <text:p text:style-name="Text_20_body">Para <text:span text:style-name="Emphasis">Inativar</text:span> a ênfase, clique no ícone <draw:frame draw:style-name="media" draw:name="8" text:anchor-type="as-char" draw:z-index="8" svg:width="" svg:rel-width="100%" svg:height="0cm"><draw:image xlink:href="/opt/bitnami/dokuwiki/data/media/suporte/manuais/sigaa/graduacao/cdp/enfase/inativar.png" xlink:type="simple" xlink:show="embed" xlink:actuate="onLoad"/></draw:frame>.</text:p>
      <text:p text:style-name="Text_20_body">A caixa de diálogo a seguir será mostrada:</text:p>
      <text:p text:style-name="Text_20_body"><draw:frame draw:style-name="mediacenter" draw:name="Figura 6: Caixa de diálogo Legend" text:anchor-type="paragraph" draw:z-index="0" svg:width="" svg:rel-width="100%"><draw:text-box><text:p text:style-name="legendcenter"><draw:frame draw:style-name="mediacenter" draw:name="Figura 6: Caixa de diálogo" text:anchor-type="paragraph" draw:z-index="9" svg:width="" svg:rel-width="100%" svg:height="0cm"><draw:image xlink:href="/opt/bitnami/dokuwiki/data/media/suporte/manuais/sigaa/graduacao/cdp/enfase/screenshot123.png" xlink:type="simple" xlink:show="embed" xlink:actuate="onLoad"/></draw:frame>Figura 6: Caixa de diálogo</text:p></draw:text-box></draw:frame></text:p>
      <text:p text:style-name="Text_20_body">Para confirmar a inativação, clique em <text:span text:style-name="Emphasis"><text:span text:style-name="Strong_20_Emphasis">OK</text:span></text:span>.</text:p>
      <text:p text:style-name="Text_20_body">A mensagem de sucesso aparecerá na tela, assim como a ênfase, dessa vez, sem o ícone <text:span text:style-name="Emphasis">Inativar</text:span> disponível.</text:p>
      <text:p text:style-name="Text_20_body"><draw:frame draw:style-name="mediacenter" draw:name="Figura 7: Ênfase inativada com sucesso Legend" text:anchor-type="paragraph" draw:z-index="0" svg:width="" svg:rel-width="100%"><draw:text-box><text:p text:style-name="legendcenter"><draw:frame draw:style-name="mediacenter" draw:name="Figura 7: Ênfase inativada com sucesso" text:anchor-type="paragraph" draw:z-index="10" svg:width="" svg:rel-width="100%" svg:height="0cm"><draw:image xlink:href="/opt/bitnami/dokuwiki/data/media/suporte/manuais/sigaa/graduacao/cdp/enfase/enf04.png" xlink:type="simple" xlink:show="embed" xlink:actuate="onLoad"/></draw:frame>Figura 7: Ênfase inativada com sucesso</text:p></draw:text-box></draw:frame></text:p>
      <text:p text:style-name="Text_20_body">Para retornar ao menu principal, entre em <draw:frame draw:style-name="media" draw:name="11" text:anchor-type="as-char" draw:z-index="11" svg:width="" svg:rel-width="100%" svg:height="0cm"><draw:image xlink:href="/opt/bitnami/dokuwiki/data/media/suporte/manuais/sigaa/graduacao/cdp/enfase/screenshot_3_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nfase:cadastrar_somente_a_enfase" text:style-name="Internet_20_link" text:visited-style-name="Visited_20_Internet_20_Link"> Cadastrar Somente a Ênfase</text:a></text:p>
        </text:list-item>
        <text:list-item>
          <text:p text:style-name="List_20_1_Content_Last"> <text:a xlink:type="simple" xlink:href="http://172.16.67.215:181/doku.php?id=suporte:manuais:sigaa:graduacao:ddp:enfase:cadastrar_duplicando_curriculo" text:style-name="Internet_20_link" text:visited-style-name="Visited_20_Internet_20_Link"> Cadastrar Duplicando Currículo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nfase:listar_alterar</dc:title>
  </office:meta>
</office:document-meta>
</file>