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habilitacao:cadastrar"/><text:bookmark-start text:name="__RefHeading___cadastrar_habilitacao_de_cursos_de_graduacao_1"/><text:bookmark-start text:name="cadastrar_habilitacao_de_cursos_de_graduacao"/>Cadastrar Habilitação de Cursos de Graduação<text:bookmark-end text:name="__RefHeading___cadastrar_habilitacao_de_cursos_de_graduacao_1"/><text:bookmark-end text:name="cadastrar_habilitacao_de_cursos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D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Habilitação é uma especificação de conteúdo associada a uma determinada modalidade de um curso de graduação, composta de um conjunto de componentes curriculares obrigatórios e optativos, sendo obrigatório seu registro no histórico escolar e diploma do aluno. Não há limite para a quantidade de habilitações associadas a uma modalidade de curso de graduação, podendo haver modalidade sem nenhuma habilitação associada.</text:p>
      <text:p text:style-name="Text_20_body">Para Cadastrar Habilitação de Cursos de Graduação, <text:span text:style-name="Emphasis">entre no SIGAA -&gt; Módulos -&gt; Graduação -&gt; CDP -&gt; Habilitação -&gt; Cadastrar</text:span>.</text:p>
      <text:p text:style-name="Text_20_body">O sistema exibirá a tela para o <text:span text:style-name="Emphasis">Cadastro de Habilitação</text:span>.</text:p>
      <text:p text:style-name="Text_20_body"><draw:frame draw:style-name="mediacenter" draw:name="Figura 1: Cadastro de Habilitação.png Legend" text:anchor-type="paragraph" draw:z-index="0" svg:width="" svg:rel-width="100%"><draw:text-box><text:p text:style-name="legendcenter"><draw:frame draw:style-name="mediacenter" draw:name="Figura 1: Cadastro de Habilitação.png" text:anchor-type="paragraph" draw:z-index="0" svg:width="" svg:rel-width="100%" svg:height="0cm"><draw:image xlink:href="/opt/bitnami/dokuwiki/data/media/suporte/manuais/sigaa/graduacao/cdp/habilitacao/screenshot591.png" xlink:type="simple" xlink:show="embed" xlink:actuate="onLoad"/></draw:frame>Figura 1: Cadastro de Habilitação.png</text:p></draw:text-box></draw:frame></text:p>
      <text:p text:style-name="Text_20_body">Deve-se informar na tela o seguinte conteúdo:</text:p>
      <text:list text:style-name="List_20_1" text:continue-numbering="false">
        <text:list-item>
          <text:p text:style-name="List_20_1_Content_First"> <text:span text:style-name="Emphasis">Nome</text:span>: Nome da habilitação;</text:p>
        </text:list-item>
        <text:list-item>
          <text:p text:style-name="List_20_1_Content"> <text:span text:style-name="Emphasis">Curso</text:span>: Nome do curso de graduação;</text:p>
        </text:list-item>
        <text:list-item>
          <text:p text:style-name="List_20_1_Content"> <text:span text:style-name="Emphasis">Área Sesu</text:span>: Área da Secretaria de Educação Superior padronizada para o curso;</text:p>
        </text:list-item>
        <text:list-item>
          <text:p text:style-name="List_20_1_Content"> <text:span text:style-name="Emphasis">Língua Obrigatória no Vestibular</text:span>: São dadas as seguintes opções atualmente:</text:p>
          <text:list text:style-name="List_20_1">
            <text:list-item>
              <text:p text:style-name="List_20_1_Content"> <text:span text:style-name="Emphasis">Não Possui Obrigatoriedade</text:span>;</text:p>
            </text:list-item>
            <text:list-item>
              <text:p text:style-name="List_20_1_Content"> <text:span text:style-name="Emphasis">Inglês</text:span>;</text:p>
            </text:list-item>
            <text:list-item>
              <text:p text:style-name="List_20_1_Content"> <text:span text:style-name="Emphasis">Francês</text:span>;</text:p>
            </text:list-item>
            <text:list-item>
              <text:p text:style-name="List_20_1_Content"> <text:span text:style-name="Emphasis">Espanhol</text:span>;</text:p>
            </text:list-item>
          </text:list>
        </text:list-item>
        <text:list-item>
          <text:p text:style-name="List_20_1_Content_Last"> <text:span text:style-name="Emphasis">Código INEP</text:span>: Código gerado pelo Instituto Nacional de Estudos e Pesquisas Educacionais que reconhece o curso oferecido.</text:p>
        </text:list-item>
      </text:list>
      <text:p text:style-name="Text_20_body">Optando por <text:span text:style-name="Emphasis"><text:span text:style-name="Strong_20_Emphasis">Cancelar</text:span></text:span>, surgirá uma caixa de diálogo referente à certeza da ação. Se estiver certo, clique em <text:span text:style-name="Emphasis"><text:span text:style-name="Strong_20_Emphasis">OK</text:span></text:span>. Esta opção é válida para todas as telas que contenham esta ação.</text:p>
      <text:p text:style-name="Text_20_body"><draw:frame draw:style-name="mediacenter" draw:name="Figura 2: Caixa de Diálogo.png Legend" text:anchor-type="paragraph" draw:z-index="0" svg:width="" svg:rel-width="100%"><draw:text-box><text:p text:style-name="legendcenter"><draw:frame draw:style-name="mediacenter" draw:name="Figura 2: Caixa de Diálogo.png" text:anchor-type="paragraph" draw:z-index="1" svg:width="" svg:rel-width="100%" svg:height="0cm"><draw:image xlink:href="/opt/bitnami/dokuwiki/data/media/suporte/manuais/sigaa/graduacao/cdp/curso/deseja_cancelar_a_operacao._todos_os_dados_digitados_serao_perdidos.png" xlink:type="simple" xlink:show="embed" xlink:actuate="onLoad"/></draw:frame>Figura 2: Caixa de Diálogo.png</text:p></draw:text-box></draw:frame></text:p>
      <text:p text:style-name="Text_20_body">Dando prosseguimento ao cadastro, exemplificaremos com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Automação</text:span>;</text:p>
        </text:list-item>
        <text:list-item>
          <text:p text:style-name="List_20_1_Content"> <text:span text:style-name="Emphasis">Curso</text:span>: <text:span text:style-name="underline">Engenharia Elétrica/CT - Natal</text:span>;</text:p>
        </text:list-item>
        <text:list-item>
          <text:p text:style-name="List_20_1_Content"> <text:span text:style-name="Emphasis">Área Sesu</text:span>: <text:span text:style-name="underline">ENG - Engenharias</text:span>;</text:p>
        </text:list-item>
        <text:list-item>
          <text:p text:style-name="List_20_1_Content"> <text:span text:style-name="Emphasis">Língua Obrigatória no Vestibular</text:span>: <text:span text:style-name="underline">Inglês</text:span>;</text:p>
        </text:list-item>
        <text:list-item>
          <text:p text:style-name="List_20_1_Content_Last"> <text:span text:style-name="Emphasis">Código INEP</text:span>: <text:span text:style-name="underline">12340</text:span>.</text:p>
        </text:list-item>
      </text:list>
      <text:p text:style-name="Text_20_body"><draw:frame draw:style-name="mediacenter" draw:name="Figura 3: Cadastro de Habilitação.png Legend" text:anchor-type="paragraph" draw:z-index="0" svg:width="" svg:rel-width="100%"><draw:text-box><text:p text:style-name="legendcenter"><draw:frame draw:style-name="mediacenter" draw:name="Figura 3: Cadastro de Habilitação.png" text:anchor-type="paragraph" draw:z-index="2" svg:width="" svg:rel-width="100%" svg:height="0cm"><draw:image xlink:href="/opt/bitnami/dokuwiki/data/media/suporte/manuais/sigaa/graduacao/cdp/habilitacao/screenshot592.png" xlink:type="simple" xlink:show="embed" xlink:actuate="onLoad"/></draw:frame>Figura 3: Cadastro de Habilitação.png</text:p></draw:text-box></draw:frame></text:p>
      <text:p text:style-name="Text_20_body">Após inserir todos os dados, clique em <text:span text:style-name="Emphasis"><text:span text:style-name="Strong_20_Emphasis">Cadastrar</text:span></text:span>.</text:p>
      <text:p text:style-name="Text_20_body">Por fim, o sucesso da operação poderá ser visualizado:</text:p>
      <text:p text:style-name="Text_20_body"><draw:frame draw:style-name="mediacenter" draw:name="Figura 4: Sucesso da Ação.png Legend" text:anchor-type="paragraph" draw:z-index="0" svg:width="" svg:rel-width="100%"><draw:text-box><text:p text:style-name="legendcenter"><draw:frame draw:style-name="mediacenter" draw:name="Figura 4: Sucesso da Ação.png" text:anchor-type="paragraph" draw:z-index="3" svg:width="" svg:rel-width="100%" svg:height="0cm"><draw:image xlink:href="/opt/bitnami/dokuwiki/data/media/suporte/manuais/sigaa/graduacao/cdp/habilitacao/screenshot593.png" xlink:type="simple" xlink:show="embed" xlink:actuate="onLoad"/></draw:frame>Figura 4: Sucesso da Ação.png</text:p></draw:text-box></draw:frame></text:p>
      <text:p text:style-name="Text_20_body">Para retornar ao Menu Graduação, clique em <draw:frame draw:style-name="media" draw:name="Menu Graduação Legend" text:anchor-type="as-char" draw:z-index="0" svg:width="" svg:rel-width="100%"><draw:text-box><text:p text:style-name="legendcenter"><draw:frame draw:style-name="media" draw:name="Menu Graduação" text:anchor-type="as-char" draw:z-index="4" svg:width="" svg:rel-width="100%" svg:height="0cm"><draw:image xlink:href="/opt/bitnami/dokuwiki/data/media/suporte/manuais/sigaa/graduacao/cdp/habilitacao/menu_graduacao.png" xlink:type="simple" xlink:show="embed" xlink:actuate="onLoad"/></draw:frame>Menu Graduação</text:p></draw:text-box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habilitacao:buscar_alterar" text:style-name="Internet_20_link" text:visited-style-name="Visited_20_Internet_20_Link"> Buscar/Alterar Habilitações de Cursos de Graduaçã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habilitacao:cadastrar</dc:title>
  </office:meta>
</office:document-meta>
</file>