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modalidade:cadastrar"/><text:bookmark-start text:name="__RefHeading___cadastrar_modalidade_de_curso_de_graduacao_1"/><text:bookmark-start text:name="cadastrar_modalidade_de_curso_de_graduacao"/>Cadastrar Modalidade de Curso de Graduação<text:bookmark-end text:name="__RefHeading___cadastrar_modalidade_de_curso_de_graduacao_1"/><text:bookmark-end text:name="cadastrar_modalidade_de_curso_de_gradu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permite que o usuário cadastre um novo grau acadêmico.</text:p>
      <text:p text:style-name="Text_20_body">Para realizar a operação, o usuário deverá <text:span text:style-name="Emphasis">entrar no SIGAA -&gt; Módulos -&gt; Graduação -&gt; CDP -&gt; Modalidade -&gt; Cadastrar</text:span>.</text:p>
      <text:p text:style-name="Text_20_body">O sistema exibirá a tela <text:span text:style-name="Emphasis">Cadastro de Grau Acadêmico</text:span>.</text:p>
      <text:p text:style-name="Text_20_body"><draw:frame draw:style-name="mediacenter" draw:name="Figura 1: Cadastro de Grau Acadêmico Legend" text:anchor-type="paragraph" draw:z-index="0" svg:width="" svg:rel-width="100%"><draw:text-box><text:p text:style-name="legendcenter"><draw:frame draw:style-name="mediacenter" draw:name="Figura 1: Cadastro de Grau Acadêmico" text:anchor-type="paragraph" draw:z-index="0" svg:width="" svg:rel-width="100%" svg:height="0cm"><draw:image xlink:href="/opt/bitnami/dokuwiki/data/media/suporte/manuais/sigaa/graduacao/cdp/modalidade/screenshot001.png" xlink:type="simple" xlink:show="embed" xlink:actuate="onLoad"/></draw:frame>Figura 1: Cadastro de Grau Acadêmico</text:p></draw:text-box></draw:frame></text:p>
      <text:p text:style-name="Text_20_body">O usuário deverá informar a <text:span text:style-name="Emphasis">Descrição</text:span> do grau acadêmico que deseja cadastrar. Exemplificaremos com <text:span text:style-name="Emphasis">Descrição</text:span>: <text:span text:style-name="underline">TECNOLÓGICO E BACHARELADO</text:span>.</text:p>
      <text:p text:style-name="Text_20_body">Caso deseje cancelar a operação, clique em <text:span text:style-name="Emphasis"><text:span text:style-name="Strong_20_Emphasis">Cancelar</text:span></text:span>.</text:p>
      <text:p text:style-name="Text_20_body">Para confirmar a operação, clique em <text:span text:style-name="Emphasis"><text:span text:style-name="Strong_20_Emphasis">Cadastrar</text:span></text:span>. O sistema exibirá a seguinte mensagem de confirmação:</text:p>
      <text:p text:style-name="Text_20_body"><draw:frame draw:style-name="mediacenter" draw:name="Figura 2: Confirmação da Operação Legend" text:anchor-type="paragraph" draw:z-index="0" svg:width="" svg:rel-width="100%"><draw:text-box><text:p text:style-name="legendcenter"><draw:frame draw:style-name="mediacenter" draw:name="Figura 2: Confirmação da Operação" text:anchor-type="paragraph" draw:z-index="1" svg:width="" svg:rel-width="100%" svg:height="0cm"><draw:image xlink:href="/opt/bitnami/dokuwiki/data/media/suporte/manuais/sigaa/graduacao/cdp/modalidade/operacao_realizada_com_sucesso.png" xlink:type="simple" xlink:show="embed" xlink:actuate="onLoad"/></draw:frame>Figura 2: Confirmação da Operação</text:p></draw:text-box></draw:frame></text:p>
      <text:p text:style-name="Text_20_body">Para retornar à página inicial do módulo, clique em <draw:frame draw:style-name="media" draw:name="2" text:anchor-type="as-char" draw:z-index="2" svg:width="" svg:rel-width="100%" svg:height="0cm"><draw:image xlink:href="/opt/bitnami/dokuwiki/data/media/suporte/manuais/sigaa/graduacao/cdp/modalidade/graduacao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ddp:modalidade:buscar_alterar" text:style-name="Internet_20_link" text:visited-style-name="Visited_20_Internet_20_Link">Buscar/Alterar Modalidade de Curso de Graduação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modalidade:cadastrar</dc:title>
  </office:meta>
</office:document-meta>
</file>