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municipios:listar"/><text:bookmark-start text:name="__RefHeading___listar_municipios_1"/><text:bookmark-start text:name="listar_municipios"/>Listar Municípios<text:bookmark-end text:name="__RefHeading___listar_municipios_1"/><text:bookmark-end text:name="listar_municipi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 serão listados os municípios cadastrados. Para visualizá-los, o usuário deverá <text:span text:style-name="Emphasis">entrar no SIGAA -&gt; Módulos -&gt; Graduação -&gt; CDP -&gt; Municípios -&gt; Listar</text:span>.</text:p>
      <text:p text:style-name="Text_20_body">A <text:span text:style-name="Emphasis">Lista de Municípios</text:span> será gerada:</text:p>
      <text:p text:style-name="Text_20_body"><draw:frame draw:style-name="mediacenter" draw:name="Figura 1: Lista de Municípios Legend" text:anchor-type="paragraph" draw:z-index="0" svg:width="" svg:rel-width="100%"><draw:text-box><text:p text:style-name="legendcenter"><draw:frame draw:style-name="mediacenter" draw:name="Figura 1: Lista de Municípios" text:anchor-type="paragraph" draw:z-index="0" svg:width="" svg:rel-width="100%" svg:height="0cm"><draw:image xlink:href="/opt/bitnami/dokuwiki/data/media/suporte/manuais/sigaa/graduacao/cdp/municipios/lis1.png" xlink:type="simple" xlink:show="embed" xlink:actuate="onLoad"/></draw:frame>Figura 1: Lista de Municípios</text:p></draw:text-box></draw:frame></text:p>
      <text:p text:style-name="Text_20_body">Para passar a página da lista e visualizar os demais resultados, clique no ícone <draw:frame draw:style-name="media" draw:name="1" text:anchor-type="as-char" draw:z-index="1" svg:width="" svg:rel-width="100%" svg:height="0cm"><draw:image xlink:href="/opt/bitnami/dokuwiki/data/media/suporte/manuais/sigaa/graduacao/cdp/municipios/pz.png" xlink:type="simple" xlink:show="embed" xlink:actuate="onLoad"/></draw:frame>.</text:p>
      <text:p text:style-name="Text_20_body">Se desejar retornar ao Menu Graduação, clique em <text:span text:style-name="Emphasis"><text:span text:style-name="Strong_20_Emphasis">Voltar</text:span></text:span> ou no link <draw:frame draw:style-name="media" draw:name="2" text:anchor-type="as-char" draw:z-index="2" svg:width="" svg:rel-width="100%" svg:height="0cm"><draw:image xlink:href="/opt/bitnami/dokuwiki/data/media/suporte/manuais/sigaa/graduacao/cdp/municipios/link_graduacao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municipios:listar</dc:title>
  </office:meta>
</office:document-meta>
</file>