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operacoes_administrativas:mudanca_de_curriculo_coletiva"/><text:bookmark-start text:name="__RefHeading___mudanca_de_curriculo_coletiva_1"/><text:bookmark-start text:name="mudanca_de_curriculo_coletiva"/>Mudança de Currículo Coletiva<text:bookmark-end text:name="__RefHeading___mudanca_de_curriculo_coletiva_1"/><text:bookmark-end text:name="mudanca_de_curriculo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, servidor do CD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, DAE,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efetua a mudança de currículo de todos os alunos segundo os critérios especificados, sendo apenas os alunos ativos afetados pela operação.</text:p>
      <text:p text:style-name="Text_20_body">Para a Mudança de Currículo Coletiva, <text:span text:style-name="Emphasis">acesse o SIGAA -&gt; Módulos -&gt; Graduação -&gt; CDP -&gt; Operações Administrativas -&gt; Mudança de Currículo Coletiva</text:span>.</text:p>
      <text:p text:style-name="Text_20_body">O sistema exibirá a tela:</text:p>
      <text:p text:style-name="Text_20_body"><draw:frame draw:style-name="mediacenter" draw:name="Figura 1: Mudança de Currículo Legend" text:anchor-type="paragraph" draw:z-index="0" svg:width="" svg:rel-width="100%"><draw:text-box><text:p text:style-name="legendcenter"><draw:frame draw:style-name="mediacenter" draw:name="Figura 1: Mudança de Currículo" text:anchor-type="paragraph" draw:z-index="0" svg:width="" svg:rel-width="100%" svg:height="0cm"><draw:image xlink:href="/opt/bitnami/dokuwiki/data/media/suporte/manuais/sigaa/graduacao/cdp/operacoes_administrativas/screenshot113.png" xlink:type="simple" xlink:show="embed" xlink:actuate="onLoad"/></draw:frame>Figura 1: Mudança de Currículo</text:p></draw:text-box></draw:frame></text:p>
      <text:p text:style-name="Text_20_body">O usuário poderá se desfazer da operação, clicando em <text:span text:style-name="Emphasis"><text:span text:style-name="Strong_20_Emphasis">Cancelar</text:span></text:span>.</text:p>
      <text:p text:style-name="Text_20_body">Para prosseguir, os dados a seguir devem ser preenchidos:</text:p>
      <text:list text:style-name="List_20_1" text:continue-numbering="false">
        <text:list-item>
          <text:p text:style-name="List_20_1_Content_First"> <text:span text:style-name="Emphasis">Curso</text:span>;  	   </text:p>
        </text:list-item>
        <text:list-item>
          <text:p text:style-name="List_20_1_Content"> <text:span text:style-name="Emphasis">Matriz Curricular</text:span>; 	 </text:p>
        </text:list-item>
        <text:list-item>
          <text:p text:style-name="List_20_1_Content"> <text:span text:style-name="Emphasis">Currículo de Origem</text:span>; 	 </text:p>
        </text:list-item>
        <text:list-item>
          <text:p text:style-name="List_20_1_Content"> <text:span text:style-name="Emphasis">Currículo de Destino</text:span>;</text:p>
        </text:list-item>
        <text:list-item>
          <text:p text:style-name="List_20_1_Content_Last"> <text:span text:style-name="Emphasis">Ano-período de Ingresso:</text:span> apenas esse dado é opcional.</text:p>
        </text:list-item>
      </text:list>
      <text:p text:style-name="Text_20_body">Após preencher os dados, clique em <text:span text:style-name="Emphasis"><text:span text:style-name="Strong_20_Emphasis">Mudar Alunos de Currículo</text:span></text:span>.</text:p>
      <text:p text:style-name="Text_20_body">Exemplificaremos com <text:span text:style-name="Emphasis">Curso</text:span>: <text:span text:style-name="underline">LETRAS/CCHLA - NATAL</text:span>; <text:span text:style-name="Emphasis">Matriz Curricular</text:span>: <text:span text:style-name="underline">LINGUA PORTUGUESA E LITERATURAS - M - LICENCIATURA PLENA</text:span>; <text:span text:style-name="Emphasis">Currículo de Origem</text:span>: <text:span text:style-name="underline">02 - 2006.1</text:span> e <text:span text:style-name="Emphasis">Currículo de Destino</text:span>: <text:span text:style-name="underline">02A - 2009.1</text:span>.</text:p>
      <text:p text:style-name="Text_20_body">A mensagem de sucesso será mostrada:</text:p>
      <text:p text:style-name="Text_20_body"><draw:frame draw:style-name="mediacenter" draw:name="Figura 2: Mensagem de Sucesso Legend" text:anchor-type="paragraph" draw:z-index="0" svg:width="" svg:rel-width="100%"><draw:text-box><text:p text:style-name="legendcenter"><draw:frame draw:style-name="mediacenter" draw:name="Figura 2: Mensagem de Sucesso" text:anchor-type="paragraph" draw:z-index="1" svg:width="" svg:rel-width="100%" svg:height="0cm"><draw:image xlink:href="/opt/bitnami/dokuwiki/data/media/suporte/manuais/sigaa/graduacao/cdp/operacoes_administrativas/screenshot08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operacoes_administrativas:mudanca_de_curriculo_coletiva</dc:title>
  </office:meta>
</office:document-meta>
</file>