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a865fd9b8f058bfc7ef6c6358433cb.png"/>
  <manifest:file-entry manifest:media-type="image/png" manifest:full-path="Pictures/ada57c9132f0a2ed1845aaa92e35b4fb.png"/>
  <manifest:file-entry manifest:media-type="image/png" manifest:full-path="Pictures/014063c141ffb9452c80a97cfca31ec5.png"/>
  <manifest:file-entry manifest:media-type="image/png" manifest:full-path="Pictures/b817d7e812522b4724fc47c176af4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ransferencia_voluntaria:consultar_processos_seletivos"/><text:bookmark-start text:name="__RefHeading___consultar_processos_seletivos_1"/><text:bookmark-start text:name="consultar_processos_seletivos"/>Consultar Processos Seletivos<text:bookmark-end text:name="__RefHeading___consultar_processos_seletivos_1"/><text:bookmark-end text:name="consultar_processos_sele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SIGAA, ADMINISTRADOR_DA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transferência voluntária é um ato decorrente da transferência, para a UFRN, de um vínculo com outra instituição da parte de um aluno. A Consulta de Processos Seletivos de Transferência Voluntária é realizada a fim que o(a) Administrador(a) do DAE possa verificar/alterar as informações referentes a esses processos.</text:p>
      <text:p text:style-name="Text_20_body">Para consultar processos seletivos de transferência voluntária, acesse: <text:span text:style-name="Emphasis">SIGAA -&gt; Módulos -&gt; Graduação -&gt; Matrículas e Programas -&gt; Transferência Voluntária -&gt; Consultar Processos Seletivos</text:span>.</text:p>
      <text:p text:style-name="Text_20_body">O sistema exibirá a seguinte página:</text:p>
      <text:p text:style-name="Text_20_body"><draw:frame draw:style-name="mediacenter" draw:name="Figura 1: Lista de Processos Seletivos Legend" text:anchor-type="paragraph" draw:z-index="0" svg:width="" svg:rel-width="100%"><draw:text-box><text:p text:style-name="legendcenter"><draw:frame draw:style-name="mediacenter" draw:name="Figura 1: Lista de Processos Seletivos" text:anchor-type="paragraph" draw:z-index="0" svg:width="" svg:rel-width="100%" svg:height="0cm"><draw:image xlink:href="/opt/bitnami/dokuwiki/data/media/suporte/manuais/sigaa/graduacao/matriculas_e_programas/transferencia_voluntaria/screenshot040.png" xlink:type="simple" xlink:show="embed" xlink:actuate="onLoad"/></draw:frame>Figura 1: Lista de Processos Seletivos</text:p></draw:text-box></draw:frame></text:p>
      <text:p text:style-name="Text_20_body">Para <text:span text:style-name="Emphasis">Acompanhar Agendamento</text:span>, clique no ícone <draw:frame draw:style-name="media" draw:name="1" text:anchor-type="as-char" draw:z-index="1" svg:width="" svg:rel-width="100%" svg:height="0cm"><draw:image xlink:href="/opt/bitnami/dokuwiki/data/media/suporte/manuais/sigaa/graduacao/matriculas_e_programas/transferencia_voluntaria/screenshot015.png" xlink:type="simple" xlink:show="embed" xlink:actuate="onLoad"/></draw:frame>. O usuário terá acesso às datas disponíveis para agendamento de vagas e o número de inscritos permitidos a cada dia desse período.</text:p>
      <text:p text:style-name="Text_20_body">A seguinte página será exibida com os dados da transferência voluntaria, como <text:span text:style-name="Emphasis">Nº de Inscritos</text:span> e <text:span text:style-name="Emphasis">Datas de Agendamento</text:span>, como mostrado abaixo:</text:p>
      <text:p text:style-name="Text_20_body"><draw:frame draw:style-name="media" draw:name="Figura 2: Transferência Voluntária Legend" text:anchor-type="as-char" draw:z-index="0" svg:width="" svg:rel-width="100%"><draw:text-box><text:p text:style-name="legendcenter"><draw:frame draw:style-name="media" draw:name="Figura 2: Transferência Voluntária" text:anchor-type="as-char" draw:z-index="2" svg:width="" svg:rel-width="100%" svg:height="0cm"><draw:image xlink:href="/opt/bitnami/dokuwiki/data/media/suporte/manuais/sigaa/graduacao/matriculas_e_programas/transferencia_voluntaria/screenshot001.png" xlink:type="simple" xlink:show="embed" xlink:actuate="onLoad"/></draw:frame>Figura 2: Transferência Voluntári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 </text:p>
      <text:p text:style-name="Text_20_body">Para retornar à <text:span text:style-name="Emphasis">Lista de Processos Seletivos</text:span>, clique no ícone <draw:frame draw:style-name="media" draw:name="3" text:anchor-type="as-char" draw:z-index="3" svg:width="" svg:rel-width="100%" svg:height="0cm"><draw:image xlink:href="/opt/bitnami/dokuwiki/data/media/suporte/manuais/sigaa/graduacao/matriculas_e_programas/transferencia_voluntaria/screenshot019.png" xlink:type="simple" xlink:show="embed" xlink:actuate="onLoad"/></draw:frame>.</text:p>
      <text:p text:style-name="Text_20_body">Caso o usuário queira <text:span text:style-name="Emphasis">Incrementar nº máximo de inscritos</text:span>, ou seja, aumentar o número de inscritos por dia no período de agendamento, deverá clicar no ícone <draw:frame draw:style-name="media" draw:name="4" text:anchor-type="as-char" draw:z-index="4" svg:width="" svg:rel-width="100%" svg:height="0cm"><draw:image xlink:href="/opt/bitnami/dokuwiki/data/media/suporte/manuais/sigaa/graduacao/matriculas_e_programas/transferencia_voluntaria/screenshot016.png" xlink:type="simple" xlink:show="embed" xlink:actuate="onLoad"/></draw:frame>. A cada clique, será adicionado um número a mais. </text:p>
      <text:p text:style-name="Text_20_body">Para confirmar a operação, clique em <text:span text:style-name="Emphasis"><text:span text:style-name="Strong_20_Emphasis">Alterar Nº Máx.de Inscritos</text:span></text:span>, a seguinte caixa de diálogo será exibida:</text:p>
      <text:p text:style-name="Text_20_body"><draw:frame draw:style-name="mediacenter" draw:name="Figura 3: Deseja realizar essa operação Legend" text:anchor-type="paragraph" draw:z-index="0" svg:width="" svg:rel-width="100%"><draw:text-box><text:p text:style-name="legendcenter"><draw:frame draw:style-name="mediacenter" draw:name="Figura 3: Deseja realizar essa operação" text:anchor-type="paragraph" draw:z-index="5" svg:width="" svg:rel-width="100%" svg:height="0cm"><draw:image xlink:href="/opt/bitnami/dokuwiki/data/media/suporte/manuais/sigaa/graduacao/matriculas_e_programas/transferencia_voluntaria/0screenshot039.png" xlink:type="simple" xlink:show="embed" xlink:actuate="onLoad"/></draw:frame>Figura 3: Deseja realizar essa operação</text:p></draw:text-box></draw:frame></text:p>
      <text:p text:style-name="Text_20_body">Após confirmar a operação, a mensagem de sucesso será exibida:</text:p>
      <text:p text:style-name="Text_20_body"><draw:frame draw:style-name="mediacenter" draw:name="Figura 4: Operação realizada com sucesso Legend" text:anchor-type="paragraph" draw:z-index="0" svg:width="" svg:rel-width="100%"><draw:text-box><text:p text:style-name="legendcenter"><draw:frame draw:style-name="mediacenter" draw:name="Figura 4: Operação realizada com sucesso" text:anchor-type="paragraph" draw:z-index="6" svg:width="" svg:rel-width="100%" svg:height="0cm"><draw:image xlink:href="/opt/bitnami/dokuwiki/data/media/suporte/manuais/sigaa/graduacao/matriculas_e_programas/transferencia_voluntaria/screenshot018.png" xlink:type="simple" xlink:show="embed" xlink:actuate="onLoad"/></draw:frame>Figura 4: Operação realizada com sucesso</text:p></draw:text-box></draw:frame></text:p>
      <text:p text:style-name="Text_20_body">Para <text:span text:style-name="Emphasis">Alterar Processo Seletivo</text:span>, clique no ícone <draw:frame draw:style-name="media" draw:name="7" text:anchor-type="as-char" draw:z-index="7" svg:width="" svg:rel-width="100%" svg:height="0cm"><draw:image xlink:href="/opt/bitnami/dokuwiki/data/media/suporte/manuais/sigaa/graduacao/matriculas_e_programas/transferencia_voluntaria/screenshot020.png" xlink:type="simple" xlink:show="embed" xlink:actuate="onLoad"/></draw:frame>, presente na página <text:span text:style-name="Emphasis">Lista de Processos Seletivos</text:span>.</text:p>
      <text:p text:style-name="Text_20_body">A página a seguir será carregada:</text:p>
      <text:p text:style-name="Text_20_body"><draw:frame draw:style-name="mediacenter" draw:name="Figura 5: Dados do Processo Seletivo Legend" text:anchor-type="paragraph" draw:z-index="0" svg:width="" svg:rel-width="100%"><draw:text-box><text:p text:style-name="legendcenter"><draw:frame draw:style-name="mediacenter" draw:name="Figura 5: Dados do Processo Seletivo" text:anchor-type="paragraph" draw:z-index="8" svg:width="" svg:rel-width="100%" svg:height="0cm"><draw:image xlink:href="/opt/bitnami/dokuwiki/data/media/suporte/manuais/sigaa/graduacao/matriculas_e_programas/transferencia_voluntaria/screenshot041.png" xlink:type="simple" xlink:show="embed" xlink:actuate="onLoad"/></draw:frame>Figura 5: Dados do Processo Seletivo</text:p></draw:text-box></draw:frame></text:p>
      <text:p text:style-name="Text_20_body">Deverão ser informados os <text:span text:style-name="Emphasis">Dados do Processo Seletivo</text:span>, como:</text:p>
      <text:list text:style-name="List_20_1" text:continue-numbering="false">
        <text:list-item>
          <text:p text:style-name="List_20_1_Content_First"> <text:span text:style-name="Emphasis">Título do Edital</text:span>;</text:p>
        </text:list-item>
        <text:list-item>
          <text:p text:style-name="List_20_1_Content"> <text:span text:style-name="Emphasis">Período de Inscrições</text:span>;</text:p>
        </text:list-item>
        <text:list-item>
          <text:p text:style-name="List_20_1_Content"> <text:span text:style-name="Emphasis">Edital</text:span>: nesse campo o usuário deverá relizar o upload do edital, clicando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Manual do Candidato</text:span>: também será necessário realizar o upload do manual, clicando em <text:span text:style-name="Emphasis"><text:span text:style-name="Strong_20_Emphasis">Selecionar Arquivo</text:span></text:span>;</text:p>
        </text:list-item>
      </text:list>
      <text:p text:style-name="Text_20_body">Abaixo da caixa de texto, encontram-se as ferramentas necessárias para a edição do mesmo.</text:p>
      <text:p text:style-name="Text_20_body">Para continuar com a alteração, clique em <text:span text:style-name="Emphasis"><text:span text:style-name="Strong_20_Emphasis">Próximo Passo</text:span></text:span>. A página a seguir será exibida:</text:p>
      <text:p text:style-name="Text_20_body"><draw:frame draw:style-name="mediacenter" draw:name="Figura 6: Transferência Voluntária 2010 Legend" text:anchor-type="paragraph" draw:z-index="0" svg:width="" svg:rel-width="100%"><draw:text-box><text:p text:style-name="legendcenter"><draw:frame draw:style-name="mediacenter" draw:name="Figura 6: Transferência Voluntária 2010" text:anchor-type="paragraph" draw:z-index="9" svg:width="" svg:rel-width="100%" svg:height="0cm"><draw:image xlink:href="/opt/bitnami/dokuwiki/data/media/suporte/manuais/sigaa/graduacao/matriculas_e_programas/transferencia_voluntaria/screenshot005.png" xlink:type="simple" xlink:show="embed" xlink:actuate="onLoad"/></draw:frame>Figura 6: Transferência Voluntária 2010</text:p></draw:text-box></draw:frame></text:p>
      <text:p text:style-name="Text_20_body">Para retornar à <text:span text:style-name="Emphasis">Lista de Processos Seletivos</text:span>, clique no ícone <draw:frame draw:style-name="media" draw:name="10" text:anchor-type="as-char" draw:z-index="10" svg:width="" svg:rel-width="100%" svg:height="0cm"><draw:image xlink:href="/opt/bitnami/dokuwiki/data/media/suporte/manuais/sigaa/graduacao/matriculas_e_programas/transferencia_voluntaria/screenshot019.png" xlink:type="simple" xlink:show="embed" xlink:actuate="onLoad"/></draw:frame>.</text:p>
      <text:p text:style-name="Text_20_body">Clicando no ícone  <draw:frame draw:style-name="media" draw:name="11" text:anchor-type="as-char" draw:z-index="11" svg:width="" svg:rel-width="100%" svg:height="0cm"><draw:image xlink:href="/opt/bitnami/dokuwiki/data/media/suporte/manuais/sigaa/graduacao/matriculas_e_programas/transferencia_voluntaria/screenshot006.png" xlink:type="simple" xlink:show="embed" xlink:actuate="onLoad"/></draw:frame>, será possivel <text:span text:style-name="Emphasis">Definir Período de Agendamento</text:span>. Após informar a data, clique em <text:span text:style-name="Emphasis"><text:span text:style-name="Strong_20_Emphasis">Definir Período</text:span></text:span>.</text:p>
      <text:p text:style-name="Text_20_body">Para retornar à página anterior e fazer alteração nos dados do processo seletivo, clique em <text:span text:style-name="Emphasis"><text:span text:style-name="Strong_20_Emphasis">Dados do Processo Seletivo</text:span></text:span>.</text:p>
      <text:p text:style-name="Text_20_body">Para continuar, clique em <text:span text:style-name="Emphasis"><text:span text:style-name="Strong_20_Emphasis">Próximo Passo</text:span></text:span>. A seguinte página será exibida:</text:p>
      <text:p text:style-name="Text_20_body"><draw:frame draw:style-name="mediacenter" draw:name="Figura 7: Cursos do Processo Seletivo Legend" text:anchor-type="paragraph" draw:z-index="0" svg:width="" svg:rel-width="100%"><draw:text-box><text:p text:style-name="legendcenter"><draw:frame draw:style-name="mediacenter" draw:name="Figura 7: Cursos do Processo Seletivo" text:anchor-type="paragraph" draw:z-index="12" svg:width="" svg:rel-width="100%" svg:height="0cm"><draw:image xlink:href="/opt/bitnami/dokuwiki/data/media/suporte/manuais/sigaa/graduacao/matriculas_e_programas/transferencia_voluntaria/screenshot007.png" xlink:type="simple" xlink:show="embed" xlink:actuate="onLoad"/></draw:frame>Figura 7: Cursos do Processo Seletivo</text:p></draw:text-box></draw:frame></text:p>
      <text:p text:style-name="Text_20_body">Deverão ser preenchidos os campos:</text:p>
      <text:list text:style-name="List_20_1" text:continue-numbering="false">
        <text:list-item>
          <text:p text:style-name="List_20_1_Content_First"> <text:span text:style-name="Emphasis">Curso</text:span>;</text:p>
        </text:list-item>
        <text:list-item>
          <text:p text:style-name="List_20_1_Content"> <text:span text:style-name="Emphasis">Matriz Curricular</text:span>;</text:p>
        </text:list-item>
        <text:list-item>
          <text:p text:style-name="List_20_1_Content_Last"> <text:span text:style-name="Emphasis">Nº de Vagas</text:span>;</text:p>
        </text:list-item>
      </text:list>
      <text:p text:style-name="Text_20_body">Exemplificamos <text:span text:style-name="Emphasis">Curso</text:span> com <text:span text:style-name="underline">ADMINISTRAÇÃO/CCSA - NATAL</text:span>, <text:span text:style-name="Emphasis">Matriz Curricular</text:span> com <text:span text:style-name="underline">ADMINISTRAÇÃO - ADMINISTRAÇÃO DE EMPRESA - M - BACHARELADO</text:span> e <text:span text:style-name="Emphasis">Nº de Vagas</text:span> com <text:span text:style-name="underline">7</text:span>.</text:p>
      <text:p text:style-name="Text_20_body">Após preencher os campos, clique em <text:span text:style-name="Emphasis"><text:span text:style-name="Strong_20_Emphasis">Adicionar à Lista</text:span></text:span>. Será exibida a <text:span text:style-name="Emphasis">Lista de Cursos</text:span>.</text:p>
      <text:p text:style-name="Text_20_body"> <draw:frame draw:style-name="mediacenter" draw:name="Figura 8: Lista de Cursos Legend" text:anchor-type="paragraph" draw:z-index="0" svg:width="" svg:rel-width="100%"><draw:text-box><text:p text:style-name="legendcenter"><draw:frame draw:style-name="mediacenter" draw:name="Figura 8: Lista de Cursos" text:anchor-type="paragraph" draw:z-index="13" svg:width="" svg:rel-width="100%" svg:height="0cm"><draw:image xlink:href="/opt/bitnami/dokuwiki/data/media/suporte/manuais/sigaa/graduacao/matriculas_e_programas/transferencia_voluntaria/screenshot008.png" xlink:type="simple" xlink:show="embed" xlink:actuate="onLoad"/></draw:frame>Figura 8: Lista de Cursos</text:p></draw:text-box></draw:frame></text:p>
      <text:p text:style-name="Text_20_body">Para <text:span text:style-name="Emphasis">Remover</text:span> um curso da <text:span text:style-name="Emphasis">Lista de Cursos</text:span>, clique no ícone <draw:frame draw:style-name="media" draw:name="14" text:anchor-type="as-char" draw:z-index="14" svg:width="" svg:rel-width="100%" svg:height="0cm"><draw:image xlink:href="/opt/bitnami/dokuwiki/data/media/suporte/manuais/sigaa/graduacao/matriculas_e_programas/transferencia_voluntaria/screenshot010.png" xlink:type="simple" xlink:show="embed" xlink:actuate="onLoad"/></draw:frame>.</text:p>
      <text:p text:style-name="Text_20_body">Caso queria redefinir o <text:span text:style-name="Emphasis">Período de Agendamento</text:span>, clique em <text:span text:style-name="Emphasis"><text:span text:style-name="Strong_20_Emphasis">Período de Agendamento</text:span></text:span>.</text:p>
      <text:p text:style-name="Text_20_body">Clique em <text:span text:style-name="Emphasis"><text:span text:style-name="Strong_20_Emphasis">Alterar</text:span></text:span>, para concluir o processo e a mensagem de sucesso será exibida:</text:p>
      <text:p text:style-name="Text_20_body"><draw:frame draw:style-name="mediacenter" draw:name="Figura 9: Alteração realizada com sucesso Legend" text:anchor-type="paragraph" draw:z-index="0" svg:width="" svg:rel-width="100%"><draw:text-box><text:p text:style-name="legendcenter"><draw:frame draw:style-name="mediacenter" draw:name="Figura 9: Alteração realizada com sucesso" text:anchor-type="paragraph" draw:z-index="15" svg:width="" svg:rel-width="100%" svg:height="0cm"><draw:image xlink:href="/opt/bitnami/dokuwiki/data/media/suporte/manuais/sigaa/graduacao/matriculas_e_programas/transferencia_voluntaria/screenshot009.png" xlink:type="simple" xlink:show="embed" xlink:actuate="onLoad"/></draw:frame>Figura 9: Alteração realizada com sucesso</text:p></draw:text-box></draw:frame></text:p>
      <text:p text:style-name="Text_20_body">Para <text:span text:style-name="Emphasis">Visualizar Processo Seletivo</text:span>, clique no ícone <draw:frame draw:style-name="media" draw:name="16" text:anchor-type="as-char" draw:z-index="16" svg:width="0.66145833333333cm" svg:height="0.52916666666667cm"><draw:image xlink:href="Pictures/1ba865fd9b8f058bfc7ef6c6358433cb.png" xlink:type="simple" xlink:show="embed" xlink:actuate="onLoad"/></draw:frame>.</text:p>
      <text:p text:style-name="Text_20_body">A seguinte página será carregada:</text:p>
      <text:p text:style-name="Text_20_body"><draw:frame draw:style-name="mediacenter" draw:name="Figura 10: Dados do Processo Seletivo Legend" text:anchor-type="paragraph" draw:z-index="0" svg:width="" svg:rel-width="100%"><draw:text-box><text:p text:style-name="legendcenter"><draw:frame draw:style-name="mediacenter" draw:name="Figura 10: Dados do Processo Seletivo" text:anchor-type="paragraph" draw:z-index="17" svg:width="" svg:rel-width="100%" svg:height="0cm"><draw:image xlink:href="/opt/bitnami/dokuwiki/data/media/suporte/manuais/sigaa/graduacao/matriculas_e_programas/transferencia_voluntaria/screenshot021.png" xlink:type="simple" xlink:show="embed" xlink:actuate="onLoad"/></draw:frame>Figura 10: Dados do Processo Seletivo</text:p></draw:text-box></draw:frame></text:p>
      <text:p text:style-name="Text_20_body">Para retornar à página anterior, clique em <text:span text:style-name="Emphasis"><text:span text:style-name="Strong_20_Emphasis">Voltar</text:span></text:span>. Esta operação é válida para todas as telas que apresentem esta função. </text:p>
      <text:p text:style-name="Text_20_body">Para <text:span text:style-name="Emphasis">Gerenciar Inscrições</text:span>, clique no ícone <draw:frame draw:style-name="media" draw:name="18" text:anchor-type="as-char" draw:z-index="18" svg:width="" svg:rel-width="100%" svg:height="0cm"><draw:image xlink:href="/opt/bitnami/dokuwiki/data/media/suporte/manuais/sigaa/graduacao/matriculas_e_programas/transferencia_voluntaria/screenshot026.png" xlink:type="simple" xlink:show="embed" xlink:actuate="onLoad"/></draw:frame>.</text:p>
      <text:p text:style-name="Text_20_body">A seguinte página será exibida:</text:p>
      <text:p text:style-name="Text_20_body"><draw:frame draw:style-name="mediacenter" draw:name="Figura 11: Lista de Inscritos Legend" text:anchor-type="paragraph" draw:z-index="0" svg:width="" svg:rel-width="100%"><draw:text-box><text:p text:style-name="legendcenter"><draw:frame draw:style-name="mediacenter" draw:name="Figura 11: Lista de Inscritos" text:anchor-type="paragraph" draw:z-index="19" svg:width="" svg:rel-width="100%" svg:height="0cm"><draw:image xlink:href="/opt/bitnami/dokuwiki/data/media/suporte/manuais/sigaa/graduacao/matriculas_e_programas/transferencia_voluntaria/screenshot025.png" xlink:type="simple" xlink:show="embed" xlink:actuate="onLoad"/></draw:frame>Figura 11: Lista de Inscritos</text:p></draw:text-box></draw:frame></text:p>
      <text:p text:style-name="Text_20_body">O campo que contém <text:span text:style-name="Emphasis">Status</text:span>, pode ser modificado de acordo com as opções disponibilizadas, que são:</text:p>
      <text:list text:style-name="List_20_1" text:continue-numbering="false">
        <text:list-item>
          <text:p text:style-name="List_20_1_Content_First"> <text:span text:style-name="Emphasis">Inscrição Submetida</text:span>;</text:p>
        </text:list-item>
        <text:list-item>
          <text:p text:style-name="List_20_1_Content"> <text:span text:style-name="Emphasis">Candidato Aprovado</text:span>;</text:p>
        </text:list-item>
        <text:list-item>
          <text:p text:style-name="List_20_1_Content"> <text:span text:style-name="Emphasis">Inscrição Cancelada</text:span>;</text:p>
        </text:list-item>
        <text:list-item>
          <text:p text:style-name="List_20_1_Content"> <text:span text:style-name="Emphasis">Inscrição Deferida</text:span>;</text:p>
        </text:list-item>
        <text:list-item>
          <text:p text:style-name="List_20_1_Content"> <text:span text:style-name="Emphasis">Inscrição Indeferida</text:span>;</text:p>
        </text:list-item>
        <text:list-item>
          <text:p text:style-name="List_20_1_Content"> <text:span text:style-name="Emphasis">Candidato Eliminado</text:span>;</text:p>
        </text:list-item>
        <text:list-item>
          <text:p text:style-name="List_20_1_Content_Last"> <text:span text:style-name="Emphasis">Candidato Suplente</text:span>;</text:p>
        </text:list-item>
      </text:list>
      <text:p text:style-name="Text_20_body">Ao realizar a mudança de <text:span text:style-name="Emphasis">Status</text:span>, a seguinte mensagem será visualizada.</text:p>
      <text:p text:style-name="Text_20_body"><draw:frame draw:style-name="mediacenter" draw:name="Figura 12: Status alterado com sucesso Legend" text:anchor-type="paragraph" draw:z-index="0" svg:width="" svg:rel-width="100%"><draw:text-box><text:p text:style-name="legendcenter"><draw:frame draw:style-name="mediacenter" draw:name="Figura 12: Status alterado com sucesso" text:anchor-type="paragraph" draw:z-index="20" svg:width="" svg:rel-width="100%" svg:height="0cm"><draw:image xlink:href="/opt/bitnami/dokuwiki/data/media/suporte/manuais/sigaa/graduacao/matriculas_e_programas/transferencia_voluntaria/screenshot045.png" xlink:type="simple" xlink:show="embed" xlink:actuate="onLoad"/></draw:frame>Figura 12: Status alterado com sucesso</text:p></draw:text-box></draw:frame></text:p>
      <text:p text:style-name="Text_20_body">Caso deseje <text:span text:style-name="Emphasis">Visualizar Formulário de Inscrição</text:span>, clique no ícone <draw:frame draw:style-name="media" draw:name="21" text:anchor-type="as-char" draw:z-index="21" svg:width="0.66145833333333cm" svg:height="0.52916666666667cm"><draw:image xlink:href="Pictures/1ba865fd9b8f058bfc7ef6c6358433cb.png" xlink:type="simple" xlink:show="embed" xlink:actuate="onLoad"/></draw:frame>.</text:p>
      <text:p text:style-name="Text_20_body">O sistema carregará a página <text:span text:style-name="Emphasis">Resumo de Inscrição em Processo Seletivo</text:span>:</text:p>
      <text:p text:style-name="Text_20_body"><draw:frame draw:style-name="mediacenter" draw:name="Figura 13: Resumo de Inscrição em Processo Seletivo Legend" text:anchor-type="paragraph" draw:z-index="0" svg:width="" svg:rel-width="100%"><draw:text-box><text:p text:style-name="legendcenter"><draw:frame draw:style-name="mediacenter" draw:name="Figura 13: Resumo de Inscrição em Processo Seletivo" text:anchor-type="paragraph" draw:z-index="22" svg:width="" svg:rel-width="100%" svg:height="0cm"><draw:image xlink:href="/opt/bitnami/dokuwiki/data/media/suporte/manuais/sigaa/graduacao/matriculas_e_programas/transferencia_voluntaria/screenshot027.png" xlink:type="simple" xlink:show="embed" xlink:actuate="onLoad"/></draw:frame>Figura 13: Resumo de Inscrição em Processo Seletivo</text:p></draw:text-box></draw:frame></text:p>
      <text:p text:style-name="Text_20_body">Caso queira <text:span text:style-name="Emphasis">Imprimir</text:span> a página, clique em <draw:frame draw:style-name="media" draw:name="23" text:anchor-type="as-char" draw:z-index="23" svg:width="2.301875cm" svg:height="0.66145833333333cm"><draw:image xlink:href="Pictures/ada57c9132f0a2ed1845aaa92e35b4fb.png" xlink:type="simple" xlink:show="embed" xlink:actuate="onLoad"/></draw:frame>.</text:p>
      <text:p text:style-name="Text_20_body">Para voltar ao Menu Graduação, clique em <draw:frame draw:style-name="media" draw:name="24" text:anchor-type="as-char" draw:z-index="24" svg:width="" svg:rel-width="100%" svg:height="0cm"><draw:image xlink:href="/opt/bitnami/dokuwiki/data/media/suporte/manuais/sigaa/graduacao/matriculas_e_programas/transferencia_voluntaria/screenshot030.png" xlink:type="simple" xlink:show="embed" xlink:actuate="onLoad"/></draw:frame> no topo da página.</text:p>
      <text:p text:style-name="Text_20_body">Para cadastrar o discente selecionado, clique no ícone <draw:frame draw:style-name="media" draw:name="25" text:anchor-type="as-char" draw:z-index="25" svg:width="0.555625cm" svg:height="0.555625cm"><draw:image xlink:href="Pictures/014063c141ffb9452c80a97cfca31ec5.png" xlink:type="simple" xlink:show="embed" xlink:actuate="onLoad"/></draw:frame>.</text:p>
      <text:p text:style-name="Text_20_body">O sistema carregará a seguinte página:</text:p>
      <text:p text:style-name="Text_20_body"><draw:frame draw:style-name="mediacenter" draw:name="Figura 14: Dados Pessoais Legend" text:anchor-type="paragraph" draw:z-index="0" svg:width="" svg:rel-width="100%"><draw:text-box><text:p text:style-name="legendcenter"><draw:frame draw:style-name="mediacenter" draw:name="Figura 14: Dados Pessoais" text:anchor-type="paragraph" draw:z-index="26" svg:width="" svg:rel-width="100%" svg:height="0cm"><draw:image xlink:href="/opt/bitnami/dokuwiki/data/media/suporte/manuais/sigaa/graduacao/matriculas_e_programas/transferencia_voluntaria/screenshot032.png" xlink:type="simple" xlink:show="embed" xlink:actuate="onLoad"/></draw:frame>Figura 14: Dados Pessoais</text:p></draw:text-box></draw:frame></text:p>
      <text:p text:style-name="Text_20_body">Para continuar o cadastro, clique em <text:span text:style-name="Emphasis"><text:span text:style-name="Strong_20_Emphasis">Próximo Passo</text:span></text:span>.</text:p>
      <text:p text:style-name="Text_20_body">A página a seguir será exibida:</text:p>
      <text:p text:style-name="Text_20_body"><draw:frame draw:style-name="mediacenter" draw:name="Figura 15: Dados do Discente Legend" text:anchor-type="paragraph" draw:z-index="0" svg:width="" svg:rel-width="100%"><draw:text-box><text:p text:style-name="legendcenter"><draw:frame draw:style-name="mediacenter" draw:name="Figura 15: Dados do Discente" text:anchor-type="paragraph" draw:z-index="27" svg:width="" svg:rel-width="100%" svg:height="0cm"><draw:image xlink:href="/opt/bitnami/dokuwiki/data/media/suporte/manuais/sigaa/graduacao/matriculas_e_programas/transferencia_voluntaria/screenshot033.png" xlink:type="simple" xlink:show="embed" xlink:actuate="onLoad"/></draw:frame>Figura 15: Dados do Discente</text:p></draw:text-box></draw:frame></text:p>
      <text:p text:style-name="Text_20_body">Para prosseguir com o cadastro, informe os dados necessários:</text:p>
      <text:list text:style-name="List_20_1" text:continue-numbering="false">
        <text:list-item>
          <text:p text:style-name="List_20_1_Content_First"> <text:span text:style-name="Emphasis">Ano-Período Inicial</text:span>;</text:p>
        </text:list-item>
        <text:list-item>
          <text:p text:style-name="List_20_1_Content"> <text:span text:style-name="Emphasis">Tipo</text:span>;</text:p>
        </text:list-item>
        <text:list-item>
          <text:p text:style-name="List_20_1_Content"> <text:span text:style-name="Emphasis">Status</text:span>;</text:p>
        </text:list-item>
        <text:list-item>
          <text:p text:style-name="List_20_1_Content"> <text:span text:style-name="Emphasis">Forma de Ingresso</text:span>;</text:p>
        </text:list-item>
        <text:list-item>
          <text:p text:style-name="List_20_1_Content_Last"> <text:span text:style-name="Emphasis">Perfil Inicial</text:span>;</text:p>
        </text:list-item>
      </text:list>
      <text:p text:style-name="Text_20_body">Para retornar à página anterior, clique em <text:span text:style-name="Emphasis"><text:span text:style-name="Strong_20_Emphasis">Dados Pessoais</text:span></text:span>.</text:p>
      <text:p text:style-name="Text_20_body">Para confirmar a operação, clique em <text:span text:style-name="Emphasis"><text:span text:style-name="Strong_20_Emphasis">Confirmar</text:span></text:span>.</text:p>
      <text:p text:style-name="Text_20_body">O sistema exibirá a seguinte mensagem:</text:p>
      <text:p text:style-name="Text_20_body"><draw:frame draw:style-name="mediacenter" draw:name="Figura 16: Discente cadastrado com sucesso Legend" text:anchor-type="paragraph" draw:z-index="0" svg:width="" svg:rel-width="100%"><draw:text-box><text:p text:style-name="legendcenter"><draw:frame draw:style-name="mediacenter" draw:name="Figura 16: Discente cadastrado com sucesso" text:anchor-type="paragraph" draw:z-index="28" svg:width="" svg:rel-width="100%" svg:height="0cm"><draw:image xlink:href="/opt/bitnami/dokuwiki/data/media/suporte/manuais/sigaa/graduacao/matriculas_e_programas/transferencia_voluntaria/screenshot034.png" xlink:type="simple" xlink:show="embed" xlink:actuate="onLoad"/></draw:frame>Figura 16: Discente cadastrado com sucesso</text:p></draw:text-box></draw:frame></text:p>
      <text:p text:style-name="Text_20_body">Para <text:span text:style-name="Emphasis">Editar Dados da Inscrição</text:span>, clique no ícone <draw:frame draw:style-name="media" draw:name="29" text:anchor-type="as-char" draw:z-index="29" svg:width="" svg:rel-width="100%" svg:height="0cm"><draw:image xlink:href="/opt/bitnami/dokuwiki/data/media/suporte/manuais/sigaa/graduacao/matriculas_e_programas/transferencia_voluntaria/screenshot020.png" xlink:type="simple" xlink:show="embed" xlink:actuate="onLoad"/></draw:frame>.</text:p>
      <text:p text:style-name="Text_20_body">Será exibida a página <text:span text:style-name="Emphasis">Formulário de Inscrição</text:span>.</text:p>
      <text:p text:style-name="Text_20_body"><draw:frame draw:style-name="mediacenter" draw:name="Figura 17: Formulário de Inscrição Legend" text:anchor-type="paragraph" draw:z-index="0" svg:width="" svg:rel-width="100%"><draw:text-box><text:p text:style-name="legendcenter"><draw:frame draw:style-name="mediacenter" draw:name="Figura 17: Formulário de Inscrição" text:anchor-type="paragraph" draw:z-index="30" svg:width="" svg:rel-width="100%" svg:height="0cm"><draw:image xlink:href="/opt/bitnami/dokuwiki/data/media/suporte/manuais/sigaa/graduacao/matriculas_e_programas/transferencia_voluntaria/screenshot050.png" xlink:type="simple" xlink:show="embed" xlink:actuate="onLoad"/></draw:frame>Figura 17: Formulário de Inscrição</text:p></draw:text-box></draw:frame></text:p>
      <text:p text:style-name="Text_20_body">Para retornar a página inicial do módulo <text:span text:style-name="Emphasis">Graduação</text:span>, clique em <draw:frame draw:style-name="media" draw:name="31" text:anchor-type="as-char" draw:z-index="31" svg:width="" svg:rel-width="100%" svg:height="0cm"><draw:image xlink:href="/opt/bitnami/dokuwiki/data/media/suporte/manuais/sigaa/graduacao/matriculas_e_programas/transferencia_voluntaria/screenshot052.png" xlink:type="simple" xlink:show="embed" xlink:actuate="onLoad"/></draw:frame>.</text:p>
      <text:p text:style-name="Text_20_body">Faça as alterações necessárias na inscrição e clique em <text:span text:style-name="Emphasis"><text:span text:style-name="Strong_20_Emphasis">Confirmar Inscrição</text:span></text:span>.</text:p>
      <text:p text:style-name="Text_20_body">A seguinte caixa de diálogo será exibida.</text:p>
      <text:p text:style-name="Text_20_body"><draw:frame draw:style-name="mediacenter" draw:name="Figura 18: Caixa de diálogo Legend" text:anchor-type="paragraph" draw:z-index="0" svg:width="" svg:rel-width="100%"><draw:text-box><text:p text:style-name="legendcenter"><draw:frame draw:style-name="mediacenter" draw:name="Figura 18: Caixa de diálogo" text:anchor-type="paragraph" draw:z-index="32" svg:width="" svg:rel-width="100%" svg:height="0cm"><draw:image xlink:href="/opt/bitnami/dokuwiki/data/media/suporte/manuais/sigaa/graduacao/matriculas_e_programas/transferencia_voluntaria/screenshot049.png" xlink:type="simple" xlink:show="embed" xlink:actuate="onLoad"/></draw:frame>Figura 18: Caixa de diálogo</text:p></draw:text-box></draw:frame></text:p>
      <text:p text:style-name="Text_20_body">Confirme a operação, clicando em <text:span text:style-name="Emphasis"><text:span text:style-name="Strong_20_Emphasis">OK</text:span></text:span>.</text:p>
      <text:p text:style-name="Text_20_body">A mensagem de sucesso será visualizada.</text:p>
      <text:p text:style-name="Text_20_body"><draw:frame draw:style-name="mediacenter" draw:name="Figura 19: Inscrição cadastrada com sucesso Legend" text:anchor-type="paragraph" draw:z-index="0" svg:width="" svg:rel-width="100%"><draw:text-box><text:p text:style-name="legendcenter"><draw:frame draw:style-name="mediacenter" draw:name="Figura 19: Inscrição cadastrada com sucesso" text:anchor-type="paragraph" draw:z-index="33" svg:width="" svg:rel-width="100%" svg:height="0cm"><draw:image xlink:href="/opt/bitnami/dokuwiki/data/media/suporte/manuais/sigaa/graduacao/matriculas_e_programas/transferencia_voluntaria/abscreenshot014.png" xlink:type="simple" xlink:show="embed" xlink:actuate="onLoad"/></draw:frame>Figura 19: Inscrição cadastrada com sucesso</text:p></draw:text-box></draw:frame></text:p>
      <text:p text:style-name="Text_20_body">Para <text:span text:style-name="Emphasis">Cancelar Inscrição</text:span>, na página <text:span text:style-name="Emphasis">Dados do Processo Seletivo</text:span>, clique em <draw:frame draw:style-name="media" draw:name="34" text:anchor-type="as-char" draw:z-index="34" svg:width="0.50270833333333cm" svg:height="0.50270833333333cm"><draw:image xlink:href="Pictures/b817d7e812522b4724fc47c176af4976.png" xlink:type="simple" xlink:show="embed" xlink:actuate="onLoad"/></draw:frame>.</text:p>
      <text:p text:style-name="Text_20_body">A seguinte caixa de diálogo será exibida:</text:p>
      <text:p text:style-name="Text_20_body"><draw:frame draw:style-name="mediacenter" draw:name="Figura 20: Caixa de Diálogo Legend" text:anchor-type="paragraph" draw:z-index="0" svg:width="" svg:rel-width="100%"><draw:text-box><text:p text:style-name="legendcenter"><draw:frame draw:style-name="mediacenter" draw:name="Figura 20: Caixa de Diálogo" text:anchor-type="paragraph" draw:z-index="35" svg:width="" svg:rel-width="100%" svg:height="0cm"><draw:image xlink:href="/opt/bitnami/dokuwiki/data/media/suporte/manuais/sigaa/graduacao/matriculas_e_programas/transferencia_voluntaria/screenshot048.png" xlink:type="simple" xlink:show="embed" xlink:actuate="onLoad"/></draw:frame>Figura 20: Caixa de Diálogo</text:p></draw:text-box></draw:frame></text:p>
      <text:p text:style-name="Text_20_body">Confirme a operação clicando em <text:span text:style-name="Emphasis"><text:span text:style-name="Strong_20_Emphasis">OK</text:span></text:span>.</text:p>
      <text:p text:style-name="Text_20_body">A mensagem a seguir será exibida no topo da tela <text:span text:style-name="Emphasis">Lista de Processos Seletivos</text:span>.</text:p>
      <text:p text:style-name="Text_20_body"><draw:frame draw:style-name="mediacenter" draw:name="Figura 21: Inscrição cancelada com sucesso Legend" text:anchor-type="paragraph" draw:z-index="0" svg:width="" svg:rel-width="100%"><draw:text-box><text:p text:style-name="legendcenter"><draw:frame draw:style-name="mediacenter" draw:name="Figura 21: Inscrição cancelada com sucesso" text:anchor-type="paragraph" draw:z-index="36" svg:width="" svg:rel-width="100%" svg:height="0cm"><draw:image xlink:href="/opt/bitnami/dokuwiki/data/media/suporte/manuais/sigaa/graduacao/matriculas_e_programas/transferencia_voluntaria/aascreenshot007.png" xlink:type="simple" xlink:show="embed" xlink:actuate="onLoad"/></draw:frame>Figura 21: Inscrição cancelada com sucesso</text:p></draw:text-box></draw:frame></text:p>
      <text:p text:style-name="Text_20_body">Para retornar à <text:span text:style-name="Emphasis">Lista de Processos Seletivos</text:span> e dar continuidade à operação, clique em <text:span text:style-name="Emphasis"><text:span text:style-name="Strong_20_Emphasis">Voltar</text:span></text:span>.</text:p>
      <text:p text:style-name="Text_20_body">Para visualizar a <text:span text:style-name="Emphasis">Lista de Presença dos Inscritos</text:span>, clique no ícone <draw:frame draw:style-name="media" draw:name="37" text:anchor-type="as-char" draw:z-index="37" svg:width="" svg:rel-width="100%" svg:height="0cm"><draw:image xlink:href="/opt/bitnami/dokuwiki/data/media/suporte/manuais/sigaa/graduacao/matriculas_e_programas/transferencia_voluntaria/aascreenshot008.png" xlink:type="simple" xlink:show="embed" xlink:actuate="onLoad"/></draw:frame>.</text:p>
      <text:p text:style-name="Text_20_body">É necessário realizar o download do documento, ao clicar no ícone acima a seguinte caixa de diálogo será visualizada.</text:p>
      <text:p text:style-name="Text_20_body"><draw:frame draw:style-name="mediacenter" draw:name="Figura 22: Caixa de Diálogo Legend" text:anchor-type="paragraph" draw:z-index="0" svg:width="" svg:rel-width="100%"><draw:text-box><text:p text:style-name="legendcenter"><draw:frame draw:style-name="mediacenter" draw:name="Figura 22: Caixa de Diálogo" text:anchor-type="paragraph" draw:z-index="38" svg:width="" svg:rel-width="100%" svg:height="0cm"><draw:image xlink:href="/opt/bitnami/dokuwiki/data/media/suporte/manuais/sigaa/graduacao/matriculas_e_programas/transferencia_voluntaria/screenshot046.png" xlink:type="simple" xlink:show="embed" xlink:actuate="onLoad"/></draw:frame>Figura 22: Caixa de Diálogo</text:p></draw:text-box></draw:frame></text:p>
      <text:p text:style-name="Text_20_body">Clique em <text:span text:style-name="Emphasis"><text:span text:style-name="Strong_20_Emphasis">OK</text:span></text:span>, para visualizar o documento.</text:p>
      <text:p text:style-name="Text_20_body"><draw:frame draw:style-name="mediacenter" draw:name="Figura 23: Lista de Presença dos Inscritos Legend" text:anchor-type="paragraph" draw:z-index="0" svg:width="" svg:rel-width="100%"><draw:text-box><text:p text:style-name="legendcenter"><draw:frame draw:style-name="mediacenter" draw:name="Figura 23: Lista de Presença dos Inscritos" text:anchor-type="paragraph" draw:z-index="39" svg:width="" svg:rel-width="100%" svg:height="0cm"><draw:image xlink:href="/opt/bitnami/dokuwiki/data/media/suporte/manuais/sigaa/graduacao/matriculas_e_programas/transferencia_voluntaria/aascreenshot014.png" xlink:type="simple" xlink:show="embed" xlink:actuate="onLoad"/></draw:frame>Figura 23: Lista de Presença dos Inscritos</text:p></draw:text-box></draw:frame></text:p>
      <text:p text:style-name="Text_20_body">Para <text:span text:style-name="Emphasis">Remover Processo Seletivo</text:span>, clique no ícone <draw:frame draw:style-name="media" draw:name="40" text:anchor-type="as-char" draw:z-index="40" svg:width="0.50270833333333cm" svg:height="0.50270833333333cm"><draw:image xlink:href="Pictures/b817d7e812522b4724fc47c176af4976.png" xlink:type="simple" xlink:show="embed" xlink:actuate="onLoad"/></draw:frame>.</text:p>
      <text:p text:style-name="Text_20_body">A seguinte mensagem será exibida.</text:p>
      <text:p text:style-name="Text_20_body"><draw:frame draw:style-name="mediacenter" draw:name="Figura 24: Caixa de Diálogo Legend" text:anchor-type="paragraph" draw:z-index="0" svg:width="" svg:rel-width="100%"><draw:text-box><text:p text:style-name="legendcenter"><draw:frame draw:style-name="mediacenter" draw:name="Figura 24: Caixa de Diálogo" text:anchor-type="paragraph" draw:z-index="41" svg:width="" svg:rel-width="100%" svg:height="0cm"><draw:image xlink:href="/opt/bitnami/dokuwiki/data/media/suporte/manuais/sigaa/graduacao/matriculas_e_programas/transferencia_voluntaria/screenshot047.png" xlink:type="simple" xlink:show="embed" xlink:actuate="onLoad"/></draw:frame>Figura 24: Caixa de Diálogo</text:p></draw:text-box></draw:frame></text:p>
      <text:p text:style-name="Text_20_body">Para confirmar a operação, clique em <text:span text:style-name="Emphasis"><text:span text:style-name="Strong_20_Emphasis">OK</text:span></text:span>.</text:p>
      <text:p text:style-name="Text_20_body">A mensagem de sucesso será visualizada.</text:p>
      <text:p text:style-name="Text_20_body"><draw:frame draw:style-name="mediacenter" draw:name="Figura 25: Processo seletivo removido com sucesso Legend" text:anchor-type="paragraph" draw:z-index="0" svg:width="" svg:rel-width="100%"><draw:text-box><text:p text:style-name="legendcenter"><draw:frame draw:style-name="mediacenter" draw:name="Figura 25: Processo seletivo removido com sucesso" text:anchor-type="paragraph" draw:z-index="42" svg:width="" svg:rel-width="100%" svg:height="0cm"><draw:image xlink:href="/opt/bitnami/dokuwiki/data/media/suporte/manuais/sigaa/graduacao/matriculas_e_programas/transferencia_voluntaria/aaascreenshot015.png" xlink:type="simple" xlink:show="embed" xlink:actuate="onLoad"/></draw:frame>Figura 25: Processo seletivo removi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Processo Seletivo</text:a></text:p>
        </text:list-item>
        <text:list-item>
          <text:p text:style-name="List_20_1_Content_Last">  <text:a xlink:type="simple" xlink:href="http://172.16.67.215:181/doku.php?id=suporte:manuais:sigaa:graduacao:matriculas_e_programas:transferencia_voluntaria:questionarios_para_processos_seletivos" text:style-name="Internet_20_link" text:visited-style-name="Visited_20_Internet_20_Link">Questionários Para Processo Seletiv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ransferencia_voluntaria:consultar_processos_seletivos</dc:title>
  </office:meta>
</office:document-meta>
</file>