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aa:graduacao:relatorios_daca:outros:transferencia_voluntaria:inscritos_por_agendamento_municipio"/><text:bookmark-start text:name="__RefHeading___inscritos_por_agendamento_municipio_1"/><text:bookmark-start text:name="inscritos_por_agendamento_municipio"/>Inscritos por Agendamento/Município<text:bookmark-end text:name="__RefHeading___inscritos_por_agendamento_municipio_1"/><text:bookmark-end text:name="inscritos_por_agendamento_municipi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Gradu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Perfil específico do DAE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_DA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Nesta operação o usuário terá acesso ao relatório que exibe uma relação de todos inscritos de um processo de transferência voluntária, ordenados por Data de Agendamento/Município, com suas respectivas datas de agendamento e um campo para assinatura.</text:p>
      <text:p text:style-name="Text_20_body">Para isso, <text:span text:style-name="Emphasis">acesse o SIGAA -&gt; Graduação -&gt; Relatórios DRCA -&gt; Outros -&gt; Transferência Voluntária -&gt;  Inscritos por Agendamento/Município</text:span>.</text:p>
      <text:p text:style-name="Text_20_body">A seguinte tela será exibida:</text:p>
      <text:p text:style-name="Text_20_body"><draw:frame draw:style-name="mediacenter" draw:name="Figura 1:Dados da Busca Legend" text:anchor-type="paragraph" draw:z-index="0" svg:width="" svg:rel-width="100%"><draw:text-box><text:p text:style-name="legendcenter"><draw:frame draw:style-name="mediacenter" draw:name="Figura 1:Dados da Busca" text:anchor-type="paragraph" draw:z-index="0" svg:width="" svg:rel-width="100%" svg:height="0cm"><draw:image xlink:href="/opt/bitnami/dokuwiki/data/media/suporte/manuais/sigaa/graduacao/relatorios_dae/outros/transferencia_voluntaria/screenshot004.png" xlink:type="simple" xlink:show="embed" xlink:actuate="onLoad"/></draw:frame>Figura 1:Dados da Busca</text:p></draw:text-box></draw:frame></text:p>
      <text:p text:style-name="Text_20_body">Para retornar ao <text:span text:style-name="Emphasis">Portal Graduação</text:span>, clique em <draw:frame draw:style-name="media" draw:name="1" text:anchor-type="as-char" draw:z-index="1" svg:width="" svg:rel-width="100%" svg:height="0cm"><draw:image xlink:href="/opt/bitnami/dokuwiki/data/media/suporte/manuais/sigaa/graduacao/relatorios_dae/outros/transferencia_voluntaria/graduacao.png" xlink:type="simple" xlink:show="embed" xlink:actuate="onLoad"/></draw:frame>.</text:p>
      <text:p text:style-name="Text_20_body">Caso desista da operação, clique em <text:span text:style-name="Emphasis"><text:span text:style-name="Strong_20_Emphasis">Cancelar</text:span></text:span>.</text:p>
      <text:p text:style-name="Text_20_body">Para dar continuidade, selecione os campos a seguir:</text:p>
      <text:list text:style-name="List_20_1" text:continue-numbering="false">
        <text:list-item>
          <text:p text:style-name="List_20_1_Content_First"> <text:span text:style-name="Emphasis">Edital</text:span>;</text:p>
        </text:list-item>
        <text:list-item>
          <text:p text:style-name="List_20_1_Content_Last"> <text:span text:style-name="Emphasis">Exportar no Formato</text:span>;</text:p>
        </text:list-item>
      </text:list>
      <text:p text:style-name="Text_20_body">O usuário deverá selecionar o edital desejado e o formato em que deseja gerar o relatório. Após informar os campos necessários, clique em <text:span text:style-name="Emphasis"><text:span text:style-name="Strong_20_Emphasis">Buscar</text:span></text:span>.</text:p>
      <text:p text:style-name="Text_20_body">Será necessário realizar o download do arquivo, para isso uma caixa de diálogo será exibida. </text:p>
      <text:p text:style-name="Text_20_body"><draw:frame draw:style-name="mediacenter" draw:name="Figura 2:Caixa de diálogo Legend" text:anchor-type="paragraph" draw:z-index="0" svg:width="" svg:rel-width="100%"><draw:text-box><text:p text:style-name="legendcenter"><draw:frame draw:style-name="mediacenter" draw:name="Figura 2:Caixa de diálogo" text:anchor-type="paragraph" draw:z-index="2" svg:width="" svg:rel-width="100%" svg:height="0cm"><draw:image xlink:href="/opt/bitnami/dokuwiki/data/media/suporte/manuais/sigaa/graduacao/relatorios_dae/outros/transferencia_voluntaria/screenshot011.png" xlink:type="simple" xlink:show="embed" xlink:actuate="onLoad"/></draw:frame>Figura 2:Caixa de diálogo</text:p></draw:text-box></draw:frame></text:p>
      <text:p text:style-name="Text_20_body">Confirme a operação, clicando em <text:span text:style-name="Emphasis"><text:span text:style-name="Strong_20_Emphasis">OK</text:span></text:span>.</text:p>
      <text:p text:style-name="Text_20_body">Será exibida a seguinte página.</text:p>
      <text:p text:style-name="Text_20_body"><draw:frame draw:style-name="mediacenter" draw:name="Figura 3:Relatório de Inscritos/Agendamentos no Processo Seletivo de Transferência Voluntária Legend" text:anchor-type="paragraph" draw:z-index="0" svg:width="" svg:rel-width="100%"><draw:text-box><text:p text:style-name="legendcenter"><draw:frame draw:style-name="mediacenter" draw:name="Figura 3:Relatório de Inscritos/Agendamentos no Processo Seletivo de Transferência Voluntária" text:anchor-type="paragraph" draw:z-index="3" svg:width="" svg:rel-width="100%" svg:height="0cm"><draw:image xlink:href="/opt/bitnami/dokuwiki/data/media/suporte/manuais/sigaa/graduacao/relatorios_dae/outros/transferencia_voluntaria/screenshot006.png" xlink:type="simple" xlink:show="embed" xlink:actuate="onLoad"/></draw:frame>Figura 3:Relatório de Inscritos/Agendamentos no Processo Seletivo de Transferência Voluntária</text:p></draw:text-box></draw:frame></text:p>
      <text:p text:style-name="Text_20_body"><text:span text:style-name="Strong_20_Emphasis">Bom Trabalho!</text:span></text:p>
      <text:p text:style-name="Text_20_body"><text:a xlink:type="simple" xlink:href="http://172.16.67.215:181/doku.php?id=suporte:manuais:sigaa:graduacao:lista" text:style-name="Internet_20_link" text:visited-style-name="Visited_20_Internet_20_Link"> &lt;&lt; Voltar - Manuais do SIGA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graduacao:relatorios_daca:outros:transferencia_voluntaria:inscritos_por_agendamento_municipio</dc:title>
  </office:meta>
</office:document-meta>
</file>