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de_probasica_matriculados"/><text:bookmark-start text:name="__RefHeading___relatorio_dos_alunos_de_probasica_matriculados_1"/><text:bookmark-start text:name="relatorio_dos_alunos_de_probasica_matriculados"/>Relatório dos Alunos de Probásica Matriculados<text:bookmark-end text:name="__RefHeading___relatorio_dos_alunos_de_probasica_matriculados_1"/><text:bookmark-end text:name="relatorio_dos_alunos_de_probasica_matricul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irá gerar o relatório dos alunos de probásica matriculados referentes à uma determinada unidade da instituição.</text:p>
      <text:p text:style-name="Text_20_body">Para gerar o relatório, o usuário deverá: <text:span text:style-name="Emphasis">Acessar SIGAA -&gt; Módulos -&gt; Graduação -&gt; Relatórios DAE -&gt; Quantitativos -&gt; Quantitativos -&gt; Alunos de Probásica Matriculados</text:span>.</text:p>
      <text:p text:style-name="Text_20_body">O relatório será gerado de acordo com o <text:span text:style-name="Emphasis">Centro (Unidade)</text:span>. Após digitar os três (03) primeiros dígitos, será disponibilizado o campo de auto-preenchimento com as opções semelhentes. Clique na que estiver de acordo para preencher o campo referente.</text:p>
      <text:p text:style-name="Text_20_body"><draw:frame draw:style-name="mediacenter" draw:name="Figura 1: Dados do Relatório.png Legend" text:anchor-type="paragraph" draw:z-index="0" svg:width="" svg:rel-width="100%"><draw:text-box><text:p text:style-name="legendcenter"><draw:frame draw:style-name="mediacenter" draw:name="Figura 1: Dados do Relatório.png" text:anchor-type="paragraph" draw:z-index="0" svg:width="" svg:rel-width="100%" svg:height="0cm"><draw:image xlink:href="/opt/bitnami/dokuwiki/data/media/suporte/manuais/sigaa/graduacao/relatorios_dae/quantitativos/quantitativos/mat1.png" xlink:type="simple" xlink:show="embed" xlink:actuate="onLoad"/></draw:frame>Figura 1: Dados do Relatório.png</text:p></draw:text-box></draw:frame></text:p>
      <text:p text:style-name="Text_20_body">Clique em <text:span text:style-name="Emphasis"><text:span text:style-name="Strong_20_Emphasis">Cancelar</text:span></text:span> caso desista de gerar o relatório.</text:p>
      <text:p text:style-name="Text_20_body">Para visualizar o relatório, clique em <text:span text:style-name="Emphasis"><text:span text:style-name="Strong_20_Emphasis">Gerar Relatório</text:span></text:span>.</text:p>
      <text:p text:style-name="Text_20_body">Exemplificaremos com o <text:span text:style-name="Emphasis">Centro (Unidade)</text:span>: <text:span text:style-name="underline">CCS - Centro de Ciências da Saúde</text:span>.</text:p>
      <text:p text:style-name="Text_20_body">O relatório gerado será semelhante ao próximo.</text:p>
      <text:p text:style-name="Text_20_body"><draw:frame draw:style-name="mediacenter" draw:name="Figura 2: Quantitativos de Alunos de Probásica Matriculados.png Legend" text:anchor-type="paragraph" draw:z-index="0" svg:width="" svg:rel-width="100%"><draw:text-box><text:p text:style-name="legendcenter"><draw:frame draw:style-name="mediacenter" draw:name="Figura 2: Quantitativos de Alunos de Probásica Matriculados.png" text:anchor-type="paragraph" draw:z-index="1" svg:width="" svg:rel-width="100%" svg:height="0cm"><draw:image xlink:href="/opt/bitnami/dokuwiki/data/media/suporte/manuais/sigaa/graduacao/relatorios_dae/quantitativos/quantitativos/mat2.png" xlink:type="simple" xlink:show="embed" xlink:actuate="onLoad"/></draw:frame>Figura 2: Quantitativos de Alunos de Probásica Matriculados.png</text:p></draw:text-box></draw:frame>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2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3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, localizado no topo da página, para retornar à página inicial do <text:span text:style-name="Emphasis">Módulo Graduação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de_probasica_matriculados</dc:title>
  </office:meta>
</office:document-meta>
</file>