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docentes"/><text:bookmark-start text:name="__RefHeading___relatorio_quantitativo_de_docentes_1"/><text:bookmark-start text:name="relatorio_quantitativo_de_docentes"/>Relatório Quantitativo de Docentes<text:bookmark-end text:name="__RefHeading___relatorio_quantitativo_de_docentes_1"/><text:bookmark-end text:name="relatorio_quantitativo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com o quantitativo de docentes do departamento selecionado.</text:p>
      <text:p text:style-name="Text_20_body">Para isso, <text:span text:style-name="Emphasis">acesse o SIGAA -&gt; Módulos -&gt; Graduação -&gt; Relatórios DAE -&gt; Quantitativos -&gt; Quantitativos -&gt; Docentes</text:span>. </text:p>
      <text:p text:style-name="Text_20_body">A seguinte página será exibida:</text:p>
      <text:p text:style-name="Text_20_body"><draw:frame draw:style-name="mediacenter" draw:name="Figura 1: Caixa de Dados de Relatório.png Legend" text:anchor-type="paragraph" draw:z-index="0" svg:width="" svg:rel-width="100%"><draw:text-box><text:p text:style-name="legendcenter"><draw:frame draw:style-name="mediacenter" draw:name="Figura 1: Caixa de Dados de Relatório.png" text:anchor-type="paragraph" draw:z-index="0" svg:width="" svg:rel-width="100%" svg:height="0cm"><draw:image xlink:href="/opt/bitnami/dokuwiki/data/media/suporte/manuais/sigaa/graduacao/relatorios_dae/quantitativos/quantitativos/screenshot020.png" xlink:type="simple" xlink:show="embed" xlink:actuate="onLoad"/></draw:frame>Figura 1: Caixa de Dados de Relatório.png</text:p></draw:text-box></draw:frame></text:p>
      <text:p text:style-name="Text_20_body">O usuário terá de selecionar o departamento para visualizar os docentes. </text:p>
      <text:p text:style-name="Text_20_body">Caso desista da operação, clique em <text:span text:style-name="Emphasis"><text:span text:style-name="Strong_20_Emphasis">Cancelar</text:span></text:span></text:p>
      <text:p text:style-name="Text_20_body">Usaremos como exemplo o <text:span text:style-name="Emphasis">Departamento</text:span>: <text:span text:style-name="underline">BIBLIOTECONOMIA</text:span>.</text:p>
      <text:p text:style-name="Text_20_body">Para visualizar o quantitativo de docentes, clique em <text:span text:style-name="Emphasis"><text:span text:style-name="Strong_20_Emphasis">Gerar Relatório</text:span></text:span>.</text:p>
      <text:p text:style-name="Text_20_body">O relatório será exibido da seguinte forma:</text:p>
      <text:p text:style-name="Text_20_body"><draw:frame draw:style-name="mediacenter" draw:name="Figura 2:Relatório de Quantitativo de Docentes por Departamento.png Legend" text:anchor-type="paragraph" draw:z-index="0" svg:width="" svg:rel-width="100%"><draw:text-box><text:p text:style-name="legendcenter"><draw:frame draw:style-name="mediacenter" draw:name="Figura 2:Relatório de Quantitativo de Docentes por Departamento.png" text:anchor-type="paragraph" draw:z-index="1" svg:width="" svg:rel-width="100%" svg:height="0cm"><draw:image xlink:href="/opt/bitnami/dokuwiki/data/media/suporte/manuais/sigaa/graduacao/relatorios_dae/quantitativos/quantitativos/screenshot021.png" xlink:type="simple" xlink:show="embed" xlink:actuate="onLoad"/></draw:frame>Figura 2:Relatório de Quantitativo de Docentes por Departamento.png</text:p></draw:text-box></draw:frame></text:p>
      <text:p text:style-name="Text_20_body">Para retornar à página inicial do <text:span text:style-name="Emphasis">Módulo 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2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3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docentes</dc:title>
  </office:meta>
</office:document-meta>
</file>