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quantitativo_de_discentes_regulares_por_genero_e_curso"/><text:bookmark-start text:name="__RefHeading___quantitativo_de_discentes_regulares_por_genero_e_curso_1"/><text:bookmark-start text:name="quantitativo_de_discentes_regulares_por_genero_e_curso"/>Quantitativo de Discentes Regulares por Gênero e Curso<text:bookmark-end text:name="__RefHeading___quantitativo_de_discentes_regulares_por_genero_e_curso_1"/><text:bookmark-end text:name="quantitativo_de_discentes_regulares_por_genero_e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o relatório do campus selecionado, com o Quantitativo de Discentes Regulares por Gênero e Curso. </text:p>
      <text:p text:style-name="Text_20_body">Para isso, <text:span text:style-name="Emphasis">acesse o SIGAA -&gt; Módulos -&gt; Graduação -&gt; Relatórios DAE -&gt; Quantitativos -&gt; Quantitativos -&gt; Quantitativo de Discentes Regulares por Gênero e Curso</text:span>. </text:p>
      <text:p text:style-name="Text_20_body">A seguinte página será exibida:</text:p>
      <text:p text:style-name="Text_20_body"><draw:frame draw:style-name="mediacenter" draw:name="Figura 1:Dados do Relatório.png Legend" text:anchor-type="paragraph" draw:z-index="0" svg:width="" svg:rel-width="100%"><draw:text-box><text:p text:style-name="legendcenter"><draw:frame draw:style-name="mediacenter" draw:name="Figura 1:Dados do Relatório.png" text:anchor-type="paragraph" draw:z-index="0" svg:width="" svg:rel-width="100%" svg:height="0cm"><draw:image xlink:href="/opt/bitnami/dokuwiki/data/media/suporte/manuais/sigaa/graduacao/relatorios_dae/quantitativos/quantitativos/screenshot058.png" xlink:type="simple" xlink:show="embed" xlink:actuate="onLoad"/></draw:frame>Figura 1:Dados do Relatório.png</text:p></draw:text-box></draw:frame></text:p>
      <text:p text:style-name="Text_20_body">O usuário deverá selecionar o <text:span text:style-name="Emphasis">Campus</text:span> para gerar um relatório dos discentes regulares por gênero e curso do mesmo. </text:p>
      <text:p text:style-name="Text_20_body">Caso deseje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1" svg:width="" svg:rel-width="100%" svg:height="0cm"><draw:image xlink:href="/opt/bitnami/dokuwiki/data/media/suporte/manuais/sigaa/graduacao/relatorios_dae/quantitativos/quantitativos/screenshot013.png" xlink:type="simple" xlink:show="embed" xlink:actuate="onLoad"/></draw:frame>Graduação</text:p></draw:text-box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Usaremos como exemplo o <text:span text:style-name="Emphasis">Campus</text:span> <text:span text:style-name="underline">Campus Caicó</text:span>.</text:p>
      <text:p text:style-name="Text_20_body">Após informar o campus cujos dados serão visualizados, clique em <text:span text:style-name="Emphasis"><text:span text:style-name="Strong_20_Emphasis">Gerar Relatório</text:span></text:span>. O relatório <text:span text:style-name="Emphasis">Quantitativo de Discentes Regulares por Gênero e Curso</text:span> será apresentado da seguinte forma:</text:p>
      <text:p text:style-name="Text_20_body"><draw:frame draw:style-name="mediacenter" draw:name="Figura 2: Quantitativo de Discentes Regulares por Gênero e curso.png Legend" text:anchor-type="paragraph" draw:z-index="0" svg:width="" svg:rel-width="100%"><draw:text-box><text:p text:style-name="legendcenter"><draw:frame draw:style-name="mediacenter" draw:name="Figura 2: Quantitativo de Discentes Regulares por Gênero e curso.png" text:anchor-type="paragraph" draw:z-index="2" svg:width="" svg:rel-width="100%" svg:height="0cm"><draw:image xlink:href="/opt/bitnami/dokuwiki/data/media/suporte/manuais/sigaa/graduacao/casos_de_uso/relatorios_dae/quantitativos/quantitativos/screenshot065.png" xlink:type="simple" xlink:show="embed" xlink:actuate="onLoad"/></draw:frame>Figura 2: Quantitativo de Discentes Regulares por Gênero e curso.png</text:p></draw:text-box></draw:frame></text:p>
      <text:p text:style-name="Text_20_body">Para retornar à página inicial do Módulo <text:span text:style-name="Emphasis">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3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 localizado no topo da página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4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:quantitativo_de_discentes_regulares_por_genero_e_status" text:style-name="Internet_20_link" text:visited-style-name="Visited_20_Internet_20_Link">Relatório Quantitativo de Discentes Regulares por Gênero e Statu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quantitativo_de_discentes_regulares_por_genero_e_curso</dc:title>
  </office:meta>
</office:document-meta>
</file>