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relatorio_espectro_de_renda"/><text:bookmark-start text:name="__RefHeading___relatorio_espectro_de_renda_1"/><text:bookmark-start text:name="relatorio_espectro_de_renda"/>Relatório Espectro de Renda<text:bookmark-end text:name="__RefHeading___relatorio_espectro_de_renda_1"/><text:bookmark-end text:name="relatorio_espectro_de_ren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poderá visualizar a Lista do Espectro de Renda, que discrimina a quantidade de salários mínimos e quantos alunos fazem parte dessa faixa de recebimento.</text:p>
      <text:p text:style-name="Text_20_body">Para isso, <text:span text:style-name="Emphasis">acesse o SIGAA → Módulos → Graduação → Relatórios DAE → Quantitativos → Quantitativos → Relatório Espectro de Renda</text:span>. </text:p>
      <text:p text:style-name="Text_20_body">Após clicar em <text:span text:style-name="Emphasis"><text:span text:style-name="Strong_20_Emphasis">Relatório Espectro de Renda</text:span></text:span>, o usuário terá acesso a visualização da Lista do Espectro de Renda. A lista será apresentada da seguinte forma:</text:p>
      <text:p text:style-name="Text_20_body"><draw:frame draw:style-name="mediacenter" draw:name="Figura 1: Lista do Espectro de Renda.png Legend" text:anchor-type="paragraph" draw:z-index="0" svg:width="" svg:rel-width="100%"><draw:text-box><text:p text:style-name="legendcenter"><draw:frame draw:style-name="mediacenter" draw:name="Figura 1: Lista do Espectro de Renda.png" text:anchor-type="paragraph" draw:z-index="0" svg:width="" svg:rel-width="100%" svg:height="0cm"><draw:image xlink:href="/opt/bitnami/dokuwiki/data/media/suporte/manuais/sigaa/graduacao/relatorios_dae/quantitativos/quantitativos/renda.png" xlink:type="simple" xlink:show="embed" xlink:actuate="onLoad"/></draw:frame>Figura 1: Lista do Espectro de Renda.png</text:p></draw:text-box></draw:frame></text:p>
      <text:p text:style-name="Text_20_body">Para retornar à página inicial do Módulo <text:span text:style-name="Emphasis">Graduação</text:span>, clique no link <draw:frame draw:style-name="media" draw:name="Graduação Legend" text:anchor-type="as-char" draw:z-index="0" svg:width="" svg:rel-width="100%"><draw:text-box><text:p text:style-name="legendcenter"><draw:frame draw:style-name="media" draw:name="Graduação" text:anchor-type="as-char" draw:z-index="1" svg:width="" svg:rel-width="100%" svg:height="0cm"><draw:image xlink:href="/opt/bitnami/dokuwiki/data/media/suporte/manuais/sigaa/graduacao/relatorios_dae/quantitativos/quantitativos/screenshot022.png" xlink:type="simple" xlink:show="embed" xlink:actuate="onLoad"/></draw:frame>Graduação</text:p></draw:text-box></draw:frame> localizado no topo da página.</text:p>
      <text:p text:style-name="Text_20_body">Para imprimir o relatório, clique no ícone <draw:frame draw:style-name="media" draw:name="Imprimir Legend" text:anchor-type="as-char" draw:z-index="0" svg:width="" svg:rel-width="100%"><draw:text-box><text:p text:style-name="legendcenter"><draw:frame draw:style-name="media" draw:name="Imprimir" text:anchor-type="as-char" draw:z-index="2" svg:width="" svg:rel-width="100%" svg:height="0cm"><draw:image xlink:href="/opt/bitnami/dokuwiki/data/media/suporte/manuais/sigaa/graduacao/relatorios_dae/quantitativos/quantitativos/screenshot014.png" xlink:type="simple" xlink:show="embed" xlink:actuate="onLoad"/></draw:frame>Imprimir</text:p></draw:text-box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relatorio_espectro_de_renda</dc:title>
  </office:meta>
</office:document-meta>
</file>