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:relatorio_quantitativos_das_turmas_nao_consolidadas"/><text:bookmark-start text:name="__RefHeading___relatorio_quantitativos_das_turmas_nao_consolidadas_1"/><text:bookmark-start text:name="relatorio_quantitativos_das_turmas_nao_consolidadas"/>Relatório Quantitativos das Turmas Não Consolidadas<text:bookmark-end text:name="__RefHeading___relatorio_quantitativos_das_turmas_nao_consolidadas_1"/><text:bookmark-end text:name="relatorio_quantitativos_das_turmas_nao_consolid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tem a finalidade de propocionar a visualização da quantidade de turmas que não foram consolidadas pelos docentes. Para gerar o relatório, o usuário informa o ano-semestre desejado e se as turmas de EAD vão entrar no relatório ou não. O relatório gerado mostra o quantitativo das turmas por departamento e o total geral.</text:p>
      <text:p text:style-name="Text_20_body">Para visualizar o  Relatório Quantitativos das Turmas Não Consolidadas, <text:span text:style-name="Emphasis">acesse o SIGAA -&gt; Módulos -&gt; Graduação -&gt; Relatórios DAE -&gt; Quatitativos -&gt; Quantitativos -&gt; Relatório Quantitativos das Turmas Não Consolidadas</text:span>.</text:p>
      <text:p text:style-name="Text_20_body">A seguinte página será exibida:</text:p>
      <text:p text:style-name="Text_20_body"><draw:frame draw:style-name="mediacenter" draw:name="Figura 1:Parâmetros do Relatório.png Legend" text:anchor-type="paragraph" draw:z-index="0" svg:width="" svg:rel-width="100%"><draw:text-box><text:p text:style-name="legendcenter"><draw:frame draw:style-name="mediacenter" draw:name="Figura 1:Parâmetros do Relatório.png" text:anchor-type="paragraph" draw:z-index="0" svg:width="" svg:rel-width="100%" svg:height="0cm"><draw:image xlink:href="/opt/bitnami/dokuwiki/data/media/suporte/manuais/sigaa/graduacao/relatorios_dae/quantitativos/quantitativos/screenshot049.png" xlink:type="simple" xlink:show="embed" xlink:actuate="onLoad"/></draw:frame>Figura 1:Parâmetros do Relatório.png</text:p></draw:text-box></draw:frame></text:p>
      <text:p text:style-name="Text_20_body">Na página acima o usuário deverá especificar o <text:span text:style-name="Emphasis">Ano-Período</text:span> das turmas não consolidadas e se deseja <text:span text:style-name="Emphasis">Incluir Ead</text:span> na listagem de turmas não consolidadas.</text:p>
      <text:p text:style-name="Text_20_body">Usaremos como exemplo o <text:span text:style-name="Emphasis">Ano-Período</text:span> <text:span text:style-name="underline">2010.1</text:span> e <text:span text:style-name="Emphasis">Incluir Ead?</text:span> <text:span text:style-name="underline">Não</text:span>.</text:p>
      <text:p text:style-name="Text_20_body">Caso desista da operação, clique em <text:span text:style-name="Emphasis"><text:span text:style-name="Strong_20_Emphasis">Cancelar</text:span></text:span>.</text:p>
      <text:p text:style-name="Text_20_body">Após informar seus critérios de busca, clique em <text:span text:style-name="Emphasis"><text:span text:style-name="Strong_20_Emphasis">Gerar Relatório</text:span></text:span>. O relatório será exibido da seguinte forma:</text:p>
      <text:p text:style-name="Text_20_body"><draw:frame draw:style-name="mediacenter" draw:name="Figura 2: RELATÓRIO QUANTITATIVO DE TURMAS NÂO CONSOLIDADAS POR DEPARTAMENTO.png Legend" text:anchor-type="paragraph" draw:z-index="0" svg:width="" svg:rel-width="100%"><draw:text-box><text:p text:style-name="legendcenter"><draw:frame draw:style-name="mediacenter" draw:name="Figura 2: RELATÓRIO QUANTITATIVO DE TURMAS NÂO CONSOLIDADAS POR DEPARTAMENTO.png" text:anchor-type="paragraph" draw:z-index="1" svg:width="" svg:rel-width="100%" svg:height="0cm"><draw:image xlink:href="/opt/bitnami/dokuwiki/data/media/suporte/manuais/sigaa/graduacao/relatorios_dae/quantitativos/quantitativos/screenshot050.png" xlink:type="simple" xlink:show="embed" xlink:actuate="onLoad"/></draw:frame>Figura 2: RELATÓRIO QUANTITATIVO DE TURMAS NÂO CONSOLIDADAS POR DEPARTAMENTO.png</text:p></draw:text-box></draw:frame></text:p>
      <text:p text:style-name="Text_20_body">Para imprimir o relatório, clique no ícone <draw:frame draw:style-name="media" draw:name="Imprimir Legend" text:anchor-type="as-char" draw:z-index="0" svg:width="" svg:rel-width="100%"><draw:text-box><text:p text:style-name="legendcenter"><draw:frame draw:style-name="media" draw:name="Imprimir" text:anchor-type="as-char" draw:z-index="2" svg:width="" svg:rel-width="100%" svg:height="0cm"><draw:image xlink:href="/opt/bitnami/dokuwiki/data/media/suporte/manuais/sigaa/graduacao/relatorios_dae/quantitativos/quantitativos/screenshot014.png" xlink:type="simple" xlink:show="embed" xlink:actuate="onLoad"/></draw:frame>Imprimir</text:p></draw:text-box></draw:frame>.</text:p>
      <text:p text:style-name="Text_20_body">Para retornar à página anterior, clique em <text:span text:style-name="Emphasis"><text:span text:style-name="Strong_20_Emphasis">Voltar</text:span></text:span>.</text:p>
      <text:p text:style-name="Text_20_body">Para retornar à página inicial do Módulo <text:span text:style-name="Emphasis">Graduação</text:span>, clique no link <draw:frame draw:style-name="media" draw:name="Graduação Legend" text:anchor-type="as-char" draw:z-index="0" svg:width="" svg:rel-width="100%"><draw:text-box><text:p text:style-name="legendcenter"><draw:frame draw:style-name="media" draw:name="Graduação" text:anchor-type="as-char" draw:z-index="3" svg:width="" svg:rel-width="100%" svg:height="0cm"><draw:image xlink:href="/opt/bitnami/dokuwiki/data/media/suporte/manuais/sigaa/graduacao/relatorios_dae/quantitativos/quantitativos/screenshot022.png" xlink:type="simple" xlink:show="embed" xlink:actuate="onLoad"/></draw:frame>Graduação</text:p></draw:text-box></draw:frame> localizado no topo da página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:relatorio_quantitativos_das_turmas_nao_consolidadas</dc:title>
  </office:meta>
</office:document-meta>
</file>