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relatorio_trancamento_de_disciplinas"/><text:bookmark-start text:name="__RefHeading___relatorio_trancamento_de_disciplinas_1"/><text:bookmark-start text:name="relatorio_trancamento_de_disciplinas"/>Relatório Trancamento de Disciplinas<text:bookmark-end text:name="__RefHeading___relatorio_trancamento_de_disciplinas_1"/><text:bookmark-end text:name="relatorio_trancamento_de_disciplin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visualizar a lista de justificativas de trancamentos de disciplinas, de acordo com o centro escolhido.</text:p>
      <text:p text:style-name="Text_20_body">Para isso, <text:span text:style-name="Emphasis">acesse o SIGAA -&gt; Módulos -&gt; Graduação -&gt; Relatórios DAE -&gt; Quantitativos -&gt; Quantitativos -&gt; Relatório Trancamento de Disciplinas</text:span>.</text:p>
      <text:p text:style-name="Text_20_body">A seguinte tela será carregada:</text:p>
      <text:p text:style-name="Text_20_body"><draw:frame draw:style-name="mediacenter" draw:name="Figura 1: Dados da Busca.png Legend" text:anchor-type="paragraph" draw:z-index="0" svg:width="" svg:rel-width="100%"><draw:text-box><text:p text:style-name="legendcenter"><draw:frame draw:style-name="mediacenter" draw:name="Figura 1: Dados da Busca.png" text:anchor-type="paragraph" draw:z-index="0" svg:width="" svg:rel-width="100%" svg:height="0cm"><draw:image xlink:href="/opt/bitnami/dokuwiki/data/media/suporte/manuais/sigaa/graduacao/relatorios_dae/quantitativos/quantitativos/screenshot054.png" xlink:type="simple" xlink:show="embed" xlink:actuate="onLoad"/></draw:frame>Figura 1: Dados da Busca.png</text:p></draw:text-box></draw:frame></text:p>
      <text:p text:style-name="Text_20_body">Na página descrita acima, o usuário deverá especificar o <text:span text:style-name="Emphasis">Ano-Período</text:span> e o <text:span text:style-name="Emphasis">Centro</text:span> cuja lista de trancamento de disciplinas será apresentada. </text:p>
      <text:p text:style-name="Text_20_body">Caso desista de gerar o relatório, clique em <text:span text:style-name="Emphasis"><text:span text:style-name="Strong_20_Emphasis">Cancelar</text:span></text:span>.</text:p>
      <text:p text:style-name="Text_20_body">Usaremos como exemplo o <text:span text:style-name="Emphasis">Ano-Período</text:span> <text:span text:style-name="underline">2009.2</text:span> e o <text:span text:style-name="Emphasis">Centro</text:span> <text:span text:style-name="underline">CENTRO DE CIÊNCIAS DA SAÚDE</text:span>.</text:p>
      <text:p text:style-name="Text_20_body">Após informar seus critérios, clique em <text:span text:style-name="Emphasis"><text:span text:style-name="Strong_20_Emphasis">Gerar Relatório</text:span></text:span>. O relatório será visualizado da seguinte forma:</text:p>
      <text:p text:style-name="Text_20_body"><draw:frame draw:style-name="mediacenter" draw:name="Figura 2:  Relatório Quantitativo de Trancamentos por Justificativa.png Legend" text:anchor-type="paragraph" draw:z-index="0" svg:width="" svg:rel-width="100%"><draw:text-box><text:p text:style-name="legendcenter"><draw:frame draw:style-name="mediacenter" draw:name="Figura 2:  Relatório Quantitativo de Trancamentos por Justificativa.png" text:anchor-type="paragraph" draw:z-index="1" svg:width="" svg:rel-width="100%" svg:height="0cm"><draw:image xlink:href="/opt/bitnami/dokuwiki/data/media/suporte/manuais/sigaa/graduacao/relatorios_dae/quantitativos/quantitativos/screenshot055.png" xlink:type="simple" xlink:show="embed" xlink:actuate="onLoad"/></draw:frame>Figura 2: 
Relatório Quantitativo de Trancamentos por Justificativa.png</text:p></draw:text-box></draw:frame>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2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3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alunos:solicitacoes_de_trancamentos" text:style-name="Internet_20_link" text:visited-style-name="Visited_20_Internet_20_Link">Solicitações de Trancamentos</text:a></text:p>
        </text:list-item>
        <text:list-item>
          <text:p text:style-name="List_20_1_Content_Last"> <text:a xlink:type="simple" xlink:href="http://172.16.67.215:181/doku.php?id=suporte:manuais:sigaa:graduacao:relatorios_daca:quantitativos:alunos:solicitacoes_de_matriculas" text:style-name="Internet_20_link" text:visited-style-name="Visited_20_Internet_20_Link">Solicitações de Matrícula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relatorio_trancamento_de_disciplinas</dc:title>
  </office:meta>
</office:document-meta>
</file>