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solicitacoes_de_matriculas"/><text:bookmark-start text:name="__RefHeading___relatorio_quantitativo_de_solicitacoes_de_matriculas_1"/><text:bookmark-start text:name="relatorio_quantitativo_de_solicitacoes_de_matriculas"/>Relatório Quantitativo de Solicitações de Matrículas<text:bookmark-end text:name="__RefHeading___relatorio_quantitativo_de_solicitacoes_de_matriculas_1"/><text:bookmark-end text:name="relatorio_quantitativo_de_solicitacoes_de_matricul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visualizar o Relatório Quantitativo de Solicitações de Matrículas do ano e período vigentes. </text:p>
      <text:p text:style-name="Text_20_body">Para isso, <text:span text:style-name="Emphasis">acesse o SIGAA -&gt; Módulos -&gt; Graduação -&gt; Relatórios DAE -&gt; Quantitativos -&gt; Quantitativos -&gt; Solicitações de Matrículas</text:span>.</text:p>
      <text:p text:style-name="Text_20_body">A seguinte página será carregada:</text:p>
      <text:p text:style-name="Text_20_body"><draw:frame draw:style-name="mediacenter" draw:name="Figura 1: Relatório Quantitativo de Solicitações de Matrículas.png Legend" text:anchor-type="paragraph" draw:z-index="0" svg:width="" svg:rel-width="100%"><draw:text-box><text:p text:style-name="legendcenter"><draw:frame draw:style-name="mediacenter" draw:name="Figura 1: Relatório Quantitativo de Solicitações de Matrículas.png" text:anchor-type="paragraph" draw:z-index="0" svg:width="" svg:rel-width="100%" svg:height="0cm"><draw:image xlink:href="/opt/bitnami/dokuwiki/data/media/suporte/manuais/sigaa/graduacao/relatorios_dae/quantitativos/quantitativos/soli01.png" xlink:type="simple" xlink:show="embed" xlink:actuate="onLoad"/></draw:frame>Figura 1: Relatório Quantitativo de Solicitações de Matrículas.png</text:p></draw:text-box></draw:frame>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1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Para retornar à página inicial do Módulo <text:span text:style-name="Emphasis">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2" svg:width="" svg:rel-width="100%" svg:height="0cm"><draw:image xlink:href="/opt/bitnami/dokuwiki/data/media/suporte/manuais/sigaa/graduacao/relatorios_dae/quantitativos/quantitativos/screenshot013.png" xlink:type="simple" xlink:show="embed" xlink:actuate="onLoad"/></draw:frame>Graduação</text:p></draw:text-box></draw:frame> localizado no topo da página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solicitacoes_de_matriculas</dc:title>
  </office:meta>
</office:document-meta>
</file>