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solicitacoes_de_trancamentos"/><text:bookmark-start text:name="__RefHeading___relatorio_de_solicitacoes_de_trancamentos_1"/><text:bookmark-start text:name="relatorio_de_solicitacoes_de_trancamentos"/>Relatório de Solicitações de Trancamentos<text:bookmark-end text:name="__RefHeading___relatorio_de_solicitacoes_de_trancamentos_1"/><text:bookmark-end text:name="relatorio_de_solicitacoes_de_tranc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Quantitativo de Solicitações de Trancamentos do ano e período que desejar. </text:p>
      <text:p text:style-name="Text_20_body">Para isso, <text:span text:style-name="Emphasis">acesse o SIGAA -&gt; Módulos -&gt; Graduação -&gt; Relatórios DAE -&gt; Quantitativos -&gt; Quantitativos -&gt; Solicitações de Trancamentos</text:span>.</text:p>
      <text:p text:style-name="Text_20_body">A seguinte página será carregada:</text:p>
      <text:p text:style-name="Text_20_body"><draw:frame draw:style-name="mediacenter" draw:name="Figura 1: Dados do Relatório.png Legend" text:anchor-type="paragraph" draw:z-index="0" svg:width="" svg:rel-width="100%"><draw:text-box><text:p text:style-name="legendcenter"><draw:frame draw:style-name="mediacenter" draw:name="Figura 1: Dados do Relatório.png" text:anchor-type="paragraph" draw:z-index="0" svg:width="" svg:rel-width="100%" svg:height="0cm"><draw:image xlink:href="/opt/bitnami/dokuwiki/data/media/suporte/manuais/sigaa/graduacao/relatorios_dae/quantitativos/quantitativos/screenshot036.png" xlink:type="simple" xlink:show="embed" xlink:actuate="onLoad"/></draw:frame>Figura 1: Dados do Relatório.png</text:p></draw:text-box></draw:frame></text:p>
      <text:p text:style-name="Text_20_body">Na tela acima, o usuário selecionará os filtros para a exibição de dados do relatório. Selecione ao menos um dos seguintes critérios para filtrar as informações: <text:span text:style-name="Emphasis">Ano-Semestre</text:span>, o <text:span text:style-name="Emphasis">Motivo de trancamento</text:span>, a <text:span text:style-name="Emphasis">Unidade (Centro)</text:span>, o <text:span text:style-name="Emphasis">Curso</text:span> e/ou a <text:span text:style-name="Emphasis">Matriz Curricular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Usaremos como exemplo o critério <text:span text:style-name="Emphasis">Ano-Semestre</text:span> <text:span text:style-name="underline">2010.1</text:span>.</text:p>
      <text:p text:style-name="Text_20_body">Após informar seus critérios,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Relatório Quantitativo de Solicitação de Trancamento.png Legend" text:anchor-type="paragraph" draw:z-index="0" svg:width="" svg:rel-width="100%"><draw:text-box><text:p text:style-name="legendcenter"><draw:frame draw:style-name="mediacenter" draw:name="Figura 2: Relatório Quantitativo de Solicitação de Trancamento.png" text:anchor-type="paragraph" draw:z-index="1" svg:width="" svg:rel-width="100%" svg:height="0cm"><draw:image xlink:href="/opt/bitnami/dokuwiki/data/media/suporte/manuais/sigaa/graduacao/relatorios_dae/quantitativos/quantitativos/screenshot037.png" xlink:type="simple" xlink:show="embed" xlink:actuate="onLoad"/></draw:frame>Figura 2: Relatório Quantitativo de Solicitação de Trancamento.png</text:p></draw:text-box></draw:frame></text:p>
      <text:p text:style-name="Text_20_body">Para retornar à página inicial do <text:span text:style-name="Emphasis">Módulo Graduação</text:span>, clique no link <draw:frame draw:style-name="media" draw:name="Graduação Legend" text:anchor-type="as-char" draw:z-index="0" svg:width="" svg:rel-width="100%"><draw:text-box><text:p text:style-name="legendcenter"><draw:frame draw:style-name="media" draw:name="Graduação" text:anchor-type="as-char" draw:z-index="2" svg:width="" svg:rel-width="100%" svg:height="0cm"><draw:image xlink:href="/opt/bitnami/dokuwiki/data/media/suporte/manuais/sigaa/graduacao/relatorios_dae/quantitativos/quantitativos/screenshot022.png" xlink:type="simple" xlink:show="embed" xlink:actuate="onLoad"/></draw:frame>Graduação</text:p></draw:text-box></draw:frame> localizado no topo da página.</text:p>
      <text:p text:style-name="Text_20_body">Para imprimir o relatório, clique no ícone <draw:frame draw:style-name="media" draw:name="Imprimir Legend" text:anchor-type="as-char" draw:z-index="0" svg:width="" svg:rel-width="100%"><draw:text-box><text:p text:style-name="legendcenter"><draw:frame draw:style-name="media" draw:name="Imprimir" text:anchor-type="as-char" draw:z-index="3" svg:width="" svg:rel-width="100%" svg:height="0cm"><draw:image xlink:href="/opt/bitnami/dokuwiki/data/media/suporte/manuais/sigaa/graduacao/relatorios_dae/quantitativos/quantitativos/screenshot014.png" xlink:type="simple" xlink:show="embed" xlink:actuate="onLoad"/></draw:frame>Imprimir</text:p></draw:text-box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quantitativos:alunos:solicitacoes_de_matriculas" text:style-name="Internet_20_link" text:visited-style-name="Visited_20_Internet_20_Link">Solicitações de Matrícula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solicitacoes_de_trancamentos</dc:title>
  </office:meta>
</office:document-meta>
</file>