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alunos:solicitacoes_turmas_matriculas_e_vagas_por_componente"/><text:bookmark-start text:name="__RefHeading___relatorio_de_solicitacoes_turmas_matriculas_e_vagas_por_componente_1"/><text:bookmark-start text:name="relatorio_de_solicitacoes_turmas_matriculas_e_vagas_por_componente"/>Relatório de Solicitações, Turmas, Matrículas e Vagas por Componente<text:bookmark-end text:name="__RefHeading___relatorio_de_solicitacoes_turmas_matriculas_e_vagas_por_componente_1"/><text:bookmark-end text:name="relatorio_de_solicitacoes_turmas_matriculas_e_vagas_por_compon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, o usuário poderá visualizar o Relatório quantitativo de solicitações, turmas, matrículas e vagas por componente curricular, de acordo com o ano-período escolhidos.</text:p>
      <text:p text:style-name="Text_20_body">Para isso, <text:span text:style-name="Emphasis">acesse o SIGAA -&gt; Módulos -&gt; Graduação -&gt; Relatórios DAE -&gt; Quantitativos -&gt; Quantitativos -&gt; Solicitações, Turmas, Matrículas e Vagas por Componente</text:span>.</text:p>
      <text:p text:style-name="Text_20_body">A seguinte página será carregada:</text:p>
      <text:p text:style-name="Text_20_body"><draw:frame draw:style-name="mediacenter" draw:name="Figura 1: Dados do Relatório.png Legend" text:anchor-type="paragraph" draw:z-index="0" svg:width="" svg:rel-width="100%"><draw:text-box><text:p text:style-name="legendcenter"><draw:frame draw:style-name="mediacenter" draw:name="Figura 1: Dados do Relatório.png" text:anchor-type="paragraph" draw:z-index="0" svg:width="" svg:rel-width="100%" svg:height="0cm"><draw:image xlink:href="/opt/bitnami/dokuwiki/data/media/suporte/manuais/sigaa/graduacao/relatorios_dae/quantitativos/quantitativos/screenshot038.png" xlink:type="simple" xlink:show="embed" xlink:actuate="onLoad"/></draw:frame>Figura 1: Dados do Relatório.png</text:p></draw:text-box></draw:frame></text:p>
      <text:p text:style-name="Text_20_body">Na página acima, o usuário deverá selecionar o <text:span text:style-name="Emphasis">Ano-Período</text:span> para gerar, assim, o relatório de tal faixa de tempo. Usaremos como exemplo o <text:span text:style-name="Emphasis">Ano-Período</text:span> <text:span text:style-name="underline">2010.1</text:span>.</text:p>
      <text:p text:style-name="Text_20_body">Caso desista da visualização do relatório, clique em <text:span text:style-name="Emphasis"><text:span text:style-name="Strong_20_Emphasis">Cancelar</text:span></text:span>.</text:p>
      <text:p text:style-name="Text_20_body">Após informar o <text:span text:style-name="Emphasis">Ano-Período</text:span> desejados, clique em <text:span text:style-name="Emphasis"><text:span text:style-name="Strong_20_Emphasis">Gerar Relatório</text:span></text:span>. Veja abaixo um exemplo ilustrativo de como se dará a visualização deste relatório:</text:p>
      <text:p text:style-name="Text_20_body"><draw:frame draw:style-name="mediacenter" draw:name="Figura 2: Relatório de quantitativo de solicitações, turmas, matrículas e vagas por componente curricular em 2010.1.png Legend" text:anchor-type="paragraph" draw:z-index="0" svg:width="" svg:rel-width="100%"><draw:text-box><text:p text:style-name="legendcenter"><draw:frame draw:style-name="mediacenter" draw:name="Figura 2: Relatório de quantitativo de solicitações, turmas, matrículas e vagas por componente curricular em 2010.1.png" text:anchor-type="paragraph" draw:z-index="1" svg:width="" svg:rel-width="100%" svg:height="0cm"><draw:image xlink:href="/opt/bitnami/dokuwiki/data/media/suporte/manuais/sigaa/graduacao/relatorios_dae/quantitativos/quantitativos/screenshot039.png" xlink:type="simple" xlink:show="embed" xlink:actuate="onLoad"/></draw:frame>Figura 2: Relatório de quantitativo de solicitações, turmas, matrículas e vagas por componente curricular em 2010.1.png</text:p></draw:text-box></draw:frame></text:p>
      <text:p text:style-name="Text_20_body">Para retornar à página inicial do Módulo <text:span text:style-name="Emphasis">Graduação</text:span>, clique no link <draw:frame draw:style-name="media" draw:name="Graduação Legend" text:anchor-type="as-char" draw:z-index="0" svg:width="" svg:rel-width="100%"><draw:text-box><text:p text:style-name="legendcenter"><draw:frame draw:style-name="media" draw:name="Graduação" text:anchor-type="as-char" draw:z-index="2" svg:width="" svg:rel-width="100%" svg:height="0cm"><draw:image xlink:href="/opt/bitnami/dokuwiki/data/media/suporte/manuais/sigaa/graduacao/relatorios_dae/quantitativos/quantitativos/screenshot022.png" xlink:type="simple" xlink:show="embed" xlink:actuate="onLoad"/></draw:frame>Graduação</text:p></draw:text-box></draw:frame> localizado no topo da página.</text:p>
      <text:p text:style-name="Text_20_body">Para imprimir o relatório, clique no ícone <draw:frame draw:style-name="media" draw:name="Imprimir Legend" text:anchor-type="as-char" draw:z-index="0" svg:width="" svg:rel-width="100%"><draw:text-box><text:p text:style-name="legendcenter"><draw:frame draw:style-name="media" draw:name="Imprimir" text:anchor-type="as-char" draw:z-index="3" svg:width="" svg:rel-width="100%" svg:height="0cm"><draw:image xlink:href="/opt/bitnami/dokuwiki/data/media/suporte/manuais/sigaa/graduacao/relatorios_dae/quantitativos/quantitativos/screenshot014.png" xlink:type="simple" xlink:show="embed" xlink:actuate="onLoad"/></draw:frame>Imprimir</text:p></draw:text-box></draw:frame>.</text:p>
      <text:p text:style-name="Text_20_body">Para retornar à página anterior, clique em <text:span text:style-name="Emphasis"><text:span text:style-name="Strong_20_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quantitativos:alunos:solicitacoes_de_matriculas" text:style-name="Internet_20_link" text:visited-style-name="Visited_20_Internet_20_Link">Solicitações de Matrículas</text:a></text:p>
        </text:list-item>
        <text:list-item>
          <text:p text:style-name="List_20_1_Content_Last"> <text:a xlink:type="simple" xlink:href="http://172.16.67.215:181/doku.php?id=suporte:manuais:sigaa:graduacao:relatorios_daca:quantitativos:alunos:solicitacoes_de_trancamentos" text:style-name="Internet_20_link" text:visited-style-name="Visited_20_Internet_20_Link">Solicitações de Trancamentos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alunos:solicitacoes_turmas_matriculas_e_vagas_por_componente</dc:title>
  </office:meta>
</office:document-meta>
</file>