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total_de_turmas_por_horarios_de_aula"/><text:bookmark-start text:name="__RefHeading___relatorio_do_total_de_turmas_por_horarios_de_aula_1"/><text:bookmark-start text:name="relatorio_do_total_de_turmas_por_horarios_de_aula"/>Relatório do Total de Turmas por Horários de Aula<text:bookmark-end text:name="__RefHeading___relatorio_do_total_de_turmas_por_horarios_de_aula_1"/><text:bookmark-end text:name="relatorio_do_total_de_turmas_por_horarios_de_a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com o Total de Turmas por Horários de Aula.</text:p>
      <text:p text:style-name="Text_20_body">Para isso, <text:span text:style-name="Emphasis">acesse o SIGAA → Módulos → Graduação → Relatórios DAE → Quantitativos → Quantitativos → Total de Turmas por Horários de Aula</text:span>.</text:p>
      <text:p text:style-name="Text_20_body">A seguinte página será exibida: </text:p>
      <text:p text:style-name="Text_20_body"><draw:frame draw:style-name="mediacenter" draw:name="Figura 1: critérios para a emissão do relatório.png Legend" text:anchor-type="paragraph" draw:z-index="0" svg:width="" svg:rel-width="100%"><draw:text-box><text:p text:style-name="legendcenter"><draw:frame draw:style-name="mediacenter" draw:name="Figura 1: critérios para a emissão do relatório.png" text:anchor-type="paragraph" draw:z-index="0" svg:width="" svg:rel-width="100%" svg:height="0cm"><draw:image xlink:href="/opt/bitnami/dokuwiki/data/media/suporte/manuais/sigaa/graduacao/relatorios_dae/quantitativos/quantitativos/screenshot045.png" xlink:type="simple" xlink:show="embed" xlink:actuate="onLoad"/></draw:frame>Figura 1: critérios para a emissão do relatório.png</text:p></draw:text-box></draw:frame></text:p>
      <text:p text:style-name="Text_20_body">Para a emissão do relatório será necessário informar o <text:span text:style-name="Emphasis">Centro</text:span>, o <text:span text:style-name="Emphasis">Departamento</text:span> e o <text:span text:style-name="Emphasis">Ano</text:span> e <text:span text:style-name="Emphasis">Período</text:span> para visualizar o total de turmas.</text:p>
      <text:p text:style-name="Text_20_body">Usaremos como exemplo o <text:span text:style-name="Emphasis">Centro</text:span> <text:span text:style-name="underline">CENTRO DE CIÊNCIAS HUMANAS, LETRAS E ARTES</text:span>, o <text:span text:style-name="Emphasis">Departamento</text:span> <text:span text:style-name="underline">DEPARTAMENTO DE ARTES</text:span> e o <text:span text:style-name="Emphasis">Ano-Período</text:span> <text:span text:style-name="underline">2010.1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Após informar seus critérios, clique em <text:span text:style-name="Emphasis"><text:span text:style-name="Strong_20_Emphasis">Emitir Relatório</text:span></text:span>. A seguinte janela será apresentada:</text:p>
      <text:p text:style-name="Text_20_body"><draw:frame draw:style-name="mediacenter" draw:name="Figura 2: Janela de download.png Legend" text:anchor-type="paragraph" draw:z-index="0" svg:width="" svg:rel-width="100%"><draw:text-box><text:p text:style-name="legendcenter"><draw:frame draw:style-name="mediacenter" draw:name="Figura 2: Janela de download.png" text:anchor-type="paragraph" draw:z-index="1" svg:width="" svg:rel-width="100%" svg:height="0cm"><draw:image xlink:href="/opt/bitnami/dokuwiki/data/media/suporte/manuais/sigaa/graduacao/relatorios_dae/quantitativos/quantitativos/screenshot047.png" xlink:type="simple" xlink:show="embed" xlink:actuate="onLoad"/></draw:frame>Figura 2: Janela de download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Para abrir ou fazer o download do arquivo, selecione a opção e clique em <text:span text:style-name="Emphasis"><text:span text:style-name="Strong_20_Emphasis">OK</text:span></text:span>. O arquivo será visualizado da seguinte forma:</text:p>
      <text:p text:style-name="Text_20_body"><draw:frame draw:style-name="mediacenter" draw:name="Figura 3: Relatório de Turmas por Horários de Aula.png Legend" text:anchor-type="paragraph" draw:z-index="0" svg:width="" svg:rel-width="100%"><draw:text-box><text:p text:style-name="legendcenter"><draw:frame draw:style-name="mediacenter" draw:name="Figura 3: Relatório de Turmas por Horários de Aula.png" text:anchor-type="paragraph" draw:z-index="2" svg:width="" svg:rel-width="100%" svg:height="0cm"><draw:image xlink:href="/opt/bitnami/dokuwiki/data/media/suporte/manuais/sigaa/graduacao/relatorios_dae/quantitativos/quantitativos/screenshot048.png" xlink:type="simple" xlink:show="embed" xlink:actuate="onLoad"/></draw:frame>Figura 3: Relatório de Turmas por Horários de Aula.png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total_de_turmas_por_horarios_de_aula</dc:title>
  </office:meta>
</office:document-meta>
</file>