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cursos:cursos_com_reconhecimento"/><text:bookmark-start text:name="__RefHeading___cursos_com_reconhecimento_1"/><text:bookmark-start text:name="cursos_com_reconhecimento"/>Cursos com Reconhecimento<text:bookmark-end text:name="__RefHeading___cursos_com_reconhecimento_1"/><text:bookmark-end text:name="cursos_com_reconhec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gerar o relatório de cursos que possuem reconhecimento em um determinado centro da instituição.</text:p>
      <text:p text:style-name="Text_20_body">Para gerar o relatório, o usuário deverá: <text:span text:style-name="Emphasis">Acessa SIGAA -&gt; Módulos -&gt; Graduação -&gt; Relatório Escolaridade -&gt; Cursos -&gt; Cursos com Reconhecimento</text:span>.</text:p>
      <text:p text:style-name="Text_20_body">O relatório será gerado de acordo com o <text:span text:style-name="Emphasis">Centro</text:span> selecionado em tela semelhante à próxima:</text:p>
      <text:p text:style-name="Text_20_body"><draw:frame draw:style-name="mediacenter" draw:name="Figura 1: Selecione um Centro Legend" text:anchor-type="paragraph" draw:z-index="0" svg:width="" svg:rel-width="100%"><draw:text-box><text:p text:style-name="legendcenter"><draw:frame draw:style-name="mediacenter" draw:name="Figura 1: Selecione um Centro" text:anchor-type="paragraph" draw:z-index="0" svg:width="" svg:rel-width="100%" svg:height="0cm"><draw:image xlink:href="/opt/bitnami/dokuwiki/data/media/suporte/manuais/sigaa/graduacao/relatorios_cdp/cursos/re1.png" xlink:type="simple" xlink:show="embed" xlink:actuate="onLoad"/></draw:frame>Figura 1: Selecione um Centro</text:p></draw:text-box></draw:frame></text:p>
      <text:p text:style-name="Text_20_body">Caso desista de realizar a operação, clique em <text:span text:style-name="Emphasis"><text:span text:style-name="Strong_20_Emphasis">Cancelar</text:span></text:span>.</text:p>
      <text:p text:style-name="Text_20_body">Para retornar ao Menu Graduação, clique no link <draw:frame draw:style-name="media" draw:name="1" text:anchor-type="as-char" draw:z-index="1" svg:width="" svg:rel-width="100%" svg:height="0cm"><draw:image xlink:href="/opt/bitnami/dokuwiki/data/media/suporte/manuais/sigaa/graduacao/relatorios_cdp/alunos/link_graduacao.png" xlink:type="simple" xlink:show="embed" xlink:actuate="onLoad"/></draw:frame>.</text:p>
      <text:p text:style-name="Text_20_body">Após preencher os campos, clique em <text:span text:style-name="Emphasis"><text:span text:style-name="Strong_20_Emphasis">Gerar Relatório</text:span></text:span>. O usuário deverá realizar o download do relatório:</text:p>
      <text:p text:style-name="Text_20_body"><draw:frame draw:style-name="mediacenter" draw:name="Figura 2: Download Legend" text:anchor-type="paragraph" draw:z-index="0" svg:width="" svg:rel-width="100%"><draw:text-box><text:p text:style-name="legendcenter"><draw:frame draw:style-name="mediacenter" draw:name="Figura 2: Download" text:anchor-type="paragraph" draw:z-index="2" svg:width="" svg:rel-width="100%" svg:height="0cm"><draw:image xlink:href="/opt/bitnami/dokuwiki/data/media/suporte/manuais/sigaa/graduacao/relatorios_cdp/cursos/re2.png" xlink:type="simple" xlink:show="embed" xlink:actuate="onLoad"/></draw:frame>Figura 2: Download</text:p></draw:text-box></draw:frame></text:p>
      <text:p text:style-name="Text_20_body">Clique em <text:span text:style-name="Emphasis"><text:span text:style-name="Strong_20_Emphasis">Cancelar</text:span></text:span> para não baixar o arquivo. Para visualizar o relatório, clique na opção <text:span text:style-name="Emphasis"><text:span text:style-name="Strong_20_Emphasis">OK</text:span></text:span>.</text:p>
      <text:p text:style-name="Text_20_body">O relatório será exibido no formato PDF, como mostrado abaixo.</text:p>
      <text:p text:style-name="Text_20_body"><draw:frame draw:style-name="mediacenter" draw:name="Figura 3: Relatório de cursos com reconhecimento Legend" text:anchor-type="paragraph" draw:z-index="0" svg:width="" svg:rel-width="100%"><draw:text-box><text:p text:style-name="legendcenter"><draw:frame draw:style-name="mediacenter" draw:name="Figura 3: Relatório de cursos com reconhecimento" text:anchor-type="paragraph" draw:z-index="3" svg:width="" svg:rel-width="100%" svg:height="0cm"><draw:image xlink:href="/opt/bitnami/dokuwiki/data/media/suporte/manuais/sigaa/graduacao/relatorios_cdp/cursos/imafggem006.png" xlink:type="simple" xlink:show="embed" xlink:actuate="onLoad"/></draw:frame>Figura 3: Relatório de cursos com reconheciment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cursos:cursos_com_reconhecimento</dc:title>
  </office:meta>
</office:document-meta>
</file>