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mponentes_curriculares:listar_solicitacoes"/><text:bookmark-start text:name="__RefHeading___listar_solicitacoes_de_componentes_curriculares_1"/><text:bookmark-start text:name="listar_solicitacoes_de_componentes_curriculares"/>Listar Solicitações de Componentes Curriculares<text:bookmark-end text:name="__RefHeading___listar_solicitacoes_de_componentes_curriculares_1"/><text:bookmark-end text:name="listar_solicitacoes_de_component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listar as solicitações dos componentes curriculares de Graduação. A partir da listagem gerada pelo sistema, será possível visualizar detalhes do componente curricular, alterar dados do mesmo e ainda ter acesso ao comprovante de solicitação de cadastro.</text:p>
      <text:p text:style-name="Text_20_body">Para isso, <text:span text:style-name="Emphasis">acesse o SIGAA -&gt; Módulos -&gt; Graduação -&gt; Secretaria do Departamento -&gt; Componentes Curriculares -&gt; Listar Solicitações</text:span>.</text:p>
      <text:p text:style-name="Text_20_body">A seguinte tela será exibida:</text:p>
      <text:p text:style-name="Text_20_body"><draw:frame draw:style-name="mediacenter" draw:name="Figura 1: Filtro para Consulta Legend" text:anchor-type="paragraph" draw:z-index="0" svg:width="" svg:rel-width="100%"><draw:text-box><text:p text:style-name="legendcenter"><draw:frame draw:style-name="mediacenter" draw:name="Figura 1: Filtro para Consulta" text:anchor-type="paragraph" draw:z-index="0" svg:width="" svg:rel-width="100%" svg:height="0cm"><draw:image xlink:href="/opt/bitnami/dokuwiki/data/media/suporte/manuais/sigaa/graduacao/secretaria_do_departamento/componentes_curriculares/g1.png" xlink:type="simple" xlink:show="embed" xlink:actuate="onLoad"/></draw:frame>Figura 1: Filtro para Consult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Na tela acima, o usuário terá as seguintes opções para realizar a busca pela solicitação desejada: <text:span text:style-name="Emphasis">Código</text:span>, <text:span text:style-name="Emphasis">Nome</text:span> e <text:span text:style-name="Emphasis">Situação</text:span>: selecione entre <text:span text:style-name="Emphasis">Desativados</text:span>, <text:span text:style-name="Emphasis">Solicitados</text:span> ou <text:span text:style-name="Emphasis">Negados</text:span>.</text:p>
      <text:p text:style-name="Text_20_body">Usaremos como exemplo a filtragem através do <text:span text:style-name="Emphasis">Nome</text:span>: <text:span text:style-name="underline">Cálculo</text:span>.</text:p>
      <text:p text:style-name="Text_20_body">Após informar os dados necessários, clique em <text:span text:style-name="Emphasis"><text:span text:style-name="Strong_20_Emphasis">Filtrar</text:span></text:span>. A seguinte página, com os resultados da filtragem, será carregada:</text:p>
      <text:p text:style-name="Text_20_body"><draw:frame draw:style-name="mediacenter" draw:name="Figura 2: Resultado da filtragem Legend" text:anchor-type="paragraph" draw:z-index="0" svg:width="" svg:rel-width="100%"><draw:text-box><text:p text:style-name="legendcenter"><draw:frame draw:style-name="mediacenter" draw:name="Figura 2: Resultado da filtragem" text:anchor-type="paragraph" draw:z-index="1" svg:width="" svg:rel-width="100%" svg:height="0cm"><draw:image xlink:href="/opt/bitnami/dokuwiki/data/media/suporte/manuais/sigaa/graduacao/secretaria_do_departamento/componentes_curriculares/g2.png" xlink:type="simple" xlink:show="embed" xlink:actuate="onLoad"/></draw:frame>Figura 2: Resultado da filtragem</text:p></draw:text-box></draw:frame></text:p>
      <text:h text:style-name="Heading_20_3" text:outline-level="3"><text:bookmark-start text:name="__RefHeading___detalhar_componente_curricular_2"/><text:bookmark-start text:name="detalhar_componente_curricular"/>Detalhar Componente Curricular<text:bookmark-end text:name="__RefHeading___detalhar_componente_curricular_2"/><text:bookmark-end text:name="detalhar_componente_curricular"/></text:h>
      <text:p text:style-name="Text_20_body">Clique no ícone <draw:frame draw:style-name="media" draw:name="2" text:anchor-type="as-char" draw:z-index="2" svg:width="" svg:rel-width="100%" svg:height="0cm"><draw:image xlink:href="/opt/bitnami/dokuwiki/data/media/suporte/manuais/sigaa/graduacao/secretaria_do_departamento/componentes_curriculares/screenshot093.png" xlink:type="simple" xlink:show="embed" xlink:actuate="onLoad"/></draw:frame> para visualizar os detalhes do Componente Curricular. As informações serão exibidas numa janela, da seguinte forma:</text:p>
      <text:p text:style-name="Text_20_body"><draw:frame draw:style-name="mediacenter" draw:name="Figura 3: Detalhes do componente Legend" text:anchor-type="paragraph" draw:z-index="0" svg:width="" svg:rel-width="100%"><draw:text-box><text:p text:style-name="legendcenter"><draw:frame draw:style-name="mediacenter" draw:name="Figura 3: Detalhes do componente" text:anchor-type="paragraph" draw:z-index="3" svg:width="" svg:rel-width="100%" svg:height="0cm"><draw:image xlink:href="/opt/bitnami/dokuwiki/data/media/suporte/manuais/sigaa/graduacao/secretaria_do_departamento/componentes_curriculares/g3a.png" xlink:type="simple" xlink:show="embed" xlink:actuate="onLoad"/></draw:frame>Figura 3: Detalhes do componente</text:p></draw:text-box></draw:frame></text:p>
      <text:p text:style-name="Text_20_body">Clique em <draw:frame draw:style-name="media" draw:name="4" text:anchor-type="as-char" draw:z-index="4" svg:width="" svg:rel-width="100%" svg:height="0cm"><draw:image xlink:href="/opt/bitnami/dokuwiki/data/media/suporte/manuais/sigaa/graduacao/secretaria_do_departamento/componentes_curriculares/screenshot015.png" xlink:type="simple" xlink:show="embed" xlink:actuate="onLoad"/></draw:frame>, no canto superior, para fechar a janela.</text:p>
      <text:h text:style-name="Heading_20_3" text:outline-level="3"><text:bookmark-start text:name="__RefHeading___alterar_dados_do_componente_3"/><text:bookmark-start text:name="alterar_dados_do_componente"/>Alterar Dados do Componente<text:bookmark-end text:name="__RefHeading___alterar_dados_do_componente_3"/><text:bookmark-end text:name="alterar_dados_do_componente"/></text:h>
      <text:p text:style-name="Text_20_body">Caso o usuário deseje <text:span text:style-name="Emphasis">Alterar Dados do Componente</text:span>, clique no ícone <draw:frame draw:style-name="media" draw:name="5" text:anchor-type="as-char" draw:z-index="5" svg:width="" svg:rel-width="100%" svg:height="0cm"><draw:image xlink:href="/opt/bitnami/dokuwiki/data/media/suporte/manuais/sigaa/graduacao/secretaria_do_departamento/componentes_curriculares/alterar.png" xlink:type="simple" xlink:show="embed" xlink:actuate="onLoad"/></draw:frame>. A seguinte tela será gerada:</text:p>
      <text:p text:style-name="Text_20_body"><draw:frame draw:style-name="mediacenter" draw:name="Figura 4: Componente Curricular Legend" text:anchor-type="paragraph" draw:z-index="0" svg:width="" svg:rel-width="100%"><draw:text-box><text:p text:style-name="legendcenter"><draw:frame draw:style-name="mediacenter" draw:name="Figura 4: Componente Curricular" text:anchor-type="paragraph" draw:z-index="6" svg:width="" svg:rel-width="100%" svg:height="0cm"><draw:image xlink:href="/opt/bitnami/dokuwiki/data/media/suporte/manuais/sigaa/graduacao/secretaria_do_departamento/componentes_curriculares/g5.png" xlink:type="simple" xlink:show="embed" xlink:actuate="onLoad"/></draw:frame>Figura 4: Componente Curricular</text:p></draw:text-box></draw:frame></text:p>
      <text:p text:style-name="Text_20_body">Neste tela, será possível alterar o <text:span text:style-name="Emphasis">Tipo de Componente</text:span> que poderá ser: <text:span text:style-name="Emphasis">Disciplina</text:span>, <text:span text:style-name="Emphasis">Atividade</text:span>, <text:span text:style-name="Emphasis">Módulo</text:span> ou <text:span text:style-name="Emphasis">Bloco</text:span>.</text:p>
      <text:p text:style-name="Text_20_body">Para prosseguir com a ação, clique em <text:span text:style-name="Emphasis"><text:span text:style-name="Strong_20_Emphasis">Avançar</text:span></text:span>. Na próxima tela serão exibidos os <text:span text:style-name="Emphasis">Dados Gerais do Componente Curricular</text:span>.</text:p>
      <text:p text:style-name="Text_20_body"><draw:frame draw:style-name="mediacenter" draw:name="Figura 5: Dados Gerais Legend" text:anchor-type="paragraph" draw:z-index="0" svg:width="" svg:rel-width="100%"><draw:text-box><text:p text:style-name="legendcenter"><draw:frame draw:style-name="mediacenter" draw:name="Figura 5: Dados Gerais" text:anchor-type="paragraph" draw:z-index="7" svg:width="" svg:rel-width="100%" svg:height="0cm"><draw:image xlink:href="/opt/bitnami/dokuwiki/data/media/suporte/manuais/sigaa/graduacao/secretaria_do_departamento/componentes_curriculares/g6.png" xlink:type="simple" xlink:show="embed" xlink:actuate="onLoad"/></draw:frame>Figura 5: Dados Gerais</text:p></draw:text-box></draw:frame></text:p>
      <text:p text:style-name="Text_20_body">Clicando em <text:span text:style-name="Emphasis"><text:span text:style-name="Strong_20_Emphasis">Tipo do Componente Curricular</text:span></text:span> o sistema retornará para a tela anterior.</text:p>
      <text:p text:style-name="Text_20_body">A partir desta tela, o usuário poderá alterar os seguintes campos: <text:span text:style-name="Emphasis">Situação do Curso</text:span>, <text:span text:style-name="Emphasis">Curso</text:span>, <text:span text:style-name="Emphasis">Nome</text:span>, <text:span text:style-name="Emphasis">Pré-requisitos, Co-Requisitos e Equivalências</text:span>, <text:span text:style-name="Emphasis">Ementa</text:span> e outras informações.</text:p>
      <text:p text:style-name="Text_20_body">Para continuar com as alterações, clique em <text:span text:style-name="Emphasis"><text:span text:style-name="Strong_20_Emphasis">Avançar</text:span></text:span>. </text:p>
      <text:p text:style-name="Text_20_body"><draw:frame draw:style-name="mediacenter" draw:name="Figura 6: Dados Gerais do Componente Curricular Legend" text:anchor-type="paragraph" draw:z-index="0" svg:width="" svg:rel-width="100%"><draw:text-box><text:p text:style-name="legendcenter"><draw:frame draw:style-name="mediacenter" draw:name="Figura 6: Dados Gerais do Componente Curricular" text:anchor-type="paragraph" draw:z-index="8" svg:width="" svg:rel-width="100%" svg:height="0cm"><draw:image xlink:href="/opt/bitnami/dokuwiki/data/media/suporte/manuais/sigaa/graduacao/secretaria_do_departamento/componentes_curriculares/g7.png" xlink:type="simple" xlink:show="embed" xlink:actuate="onLoad"/></draw:frame>Figura 6: Dados Gerais do Componente Curricular</text:p></draw:text-box></draw:frame></text:p>
      <text:p text:style-name="Text_20_body">Clique em <draw:frame draw:style-name="media" draw:name="9" text:anchor-type="as-char" draw:z-index="9" svg:width="" svg:rel-width="100%" svg:height="0cm"><draw:image xlink:href="/opt/bitnami/dokuwiki/data/media/suporte/manuais/sigaa/graduacao/secretaria_do_departamento/componentes_curriculares/graduacao.png" xlink:type="simple" xlink:show="embed" xlink:actuate="onLoad"/></draw:frame> para retornar ao <text:span text:style-name="Emphasis">Módulo Graduação</text:span>.</text:p>
      <text:p text:style-name="Text_20_body">Para retornar à tela anterior, clique em <text:span text:style-name="Emphasis"><text:span text:style-name="Strong_20_Emphasis">Dados Gerais</text:span></text:span>.</text:p>
      <text:p text:style-name="Text_20_body">Se desejar realizar alterações à respeito do tipo de componente, clique em <text:span text:style-name="Emphasis"><text:span text:style-name="Strong_20_Emphasis">Tipo do Componente Curricular</text:span></text:span>.</text:p>
      <text:p text:style-name="Text_20_body">Por fim, o usuário deverá verificar os dados do componente. Para salvar as alterações, confirme a <text:span text:style-name="Emphasis">Senha</text:span> de usuário do sistema e clique em <text:span text:style-name="Emphasis"><text:span text:style-name="Strong_20_Emphasis">Alterar</text:span></text:span>. Logo em seguida será gerada a mensagem de sucesso da operação.</text:p>
      <text:p text:style-name="Text_20_body"><draw:frame draw:style-name="mediacenter" draw:name="Figura 7: Mensagem de Sucesso Legend" text:anchor-type="paragraph" draw:z-index="0" svg:width="" svg:rel-width="100%"><draw:text-box><text:p text:style-name="legendcenter"><draw:frame draw:style-name="mediacenter" draw:name="Figura 7: Mensagem de Sucesso" text:anchor-type="paragraph" draw:z-index="10" svg:width="" svg:rel-width="100%" svg:height="0cm"><draw:image xlink:href="/opt/bitnami/dokuwiki/data/media/suporte/manuais/sigaa/graduacao/secretaria_do_departamento/componentes_curriculares/g8.png" xlink:type="simple" xlink:show="embed" xlink:actuate="onLoad"/></draw:frame>Figura 7: Mensagem de Sucesso</text:p></draw:text-box></draw:frame></text:p>
      <text:h text:style-name="Heading_20_3" text:outline-level="3"><text:bookmark-start text:name="__RefHeading___imprimir_comprovante_de_solicitacao_de_cadastro_4"/><text:bookmark-start text:name="imprimir_comprovante_de_solicitacao_de_cadastro"/>Imprimir Comprovante de Solicitação de Cadastro<text:bookmark-end text:name="__RefHeading___imprimir_comprovante_de_solicitacao_de_cadastro_4"/><text:bookmark-end text:name="imprimir_comprovante_de_solicitacao_de_cadastro"/></text:h>
      <text:p text:style-name="Text_20_body">O usuário poderá consultar o <text:span text:style-name="Emphasis">Comprovante de Solicitação de Cadastro de Componente Curricular</text:span> clicando no ícone <draw:frame draw:style-name="media" draw:name="11" text:anchor-type="as-char" draw:z-index="11" svg:width="" svg:rel-width="100%" svg:height="0cm"><draw:image xlink:href="/opt/bitnami/dokuwiki/data/media/suporte/manuais/sigaa/graduacao/secretaria_do_departamento/componentes_curriculares/icone_.png" xlink:type="simple" xlink:show="embed" xlink:actuate="onLoad"/></draw:frame>. A tela exibida será semelhante à próxima:</text:p>
      <text:p text:style-name="Text_20_body"><draw:frame draw:style-name="mediacenter" draw:name="Figura 8: Comprovante de Solicitação de Cadastro de Componente Curricular Legend" text:anchor-type="paragraph" draw:z-index="0" svg:width="" svg:rel-width="100%"><draw:text-box><text:p text:style-name="legendcenter"><draw:frame draw:style-name="mediacenter" draw:name="Figura 8: Comprovante de Solicitação de Cadastro de Componente Curricular" text:anchor-type="paragraph" draw:z-index="12" svg:width="" svg:rel-width="100%" svg:height="0cm"><draw:image xlink:href="/opt/bitnami/dokuwiki/data/media/suporte/manuais/sigaa/graduacao/secretaria_do_departamento/componentes_curriculares/g4.png" xlink:type="simple" xlink:show="embed" xlink:actuate="onLoad"/></draw:frame>Figura 8: Comprovante de Solicitação de Cadastro de Componente Curricular</text:p></draw:text-box></draw:frame></text:p>
      <text:p text:style-name="Text_20_body">Clique em <draw:frame draw:style-name="media" draw:name="13" text:anchor-type="as-char" draw:z-index="13" svg:width="" svg:rel-width="100%" svg:height="0cm"><draw:image xlink:href="/opt/bitnami/dokuwiki/data/media/suporte/manuais/sigaa/graduacao/secretaria_do_departamento/componentes_curriculares/graduacao.png" xlink:type="simple" xlink:show="embed" xlink:actuate="onLoad"/></draw:frame> caso deseje retornar à página principal do <text:span text:style-name="Emphasis">Módulo Graduação</text:span>.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imprimir o comprovante, o usuário deverá clicar em <draw:frame draw:style-name="media" draw:name="14" text:anchor-type="as-char" draw:z-index="14" svg:width="" svg:rel-width="100%" svg:height="0cm"><draw:image xlink:href="/opt/bitnami/dokuwiki/data/media/suporte/manuais/sigaa/graduacao/secretaria_do_departamento/componentes_curriculares/icone_imprimir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mponentes_curriculares:listar_solicitacoes</dc:title>
  </office:meta>
</office:document-meta>
</file>