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46bf841ae63a172ac51edb7117eb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consultas:componentes_curriculares"/><text:bookmark-start text:name="__RefHeading___consultar_componentes_curriculares_1"/><text:bookmark-start text:name="consultar_componentes_curriculares"/>Consultar Componentes Curriculares<text:bookmark-end text:name="__RefHeading___consultar_componentes_curriculares_1"/><text:bookmark-end text:name="consultar_componentes_curric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realizar uma consulta geral dos componentes curriculares e poderá também visualizar detalhes de um determinado componente.</text:p>
      <text:p text:style-name="Text_20_body">Para isso, <text:span text:style-name="Emphasis">acesse o SIGAA -&gt; Módulos -&gt; Graduação -&gt; Secretaria do Departamento -&gt; Consultas -&gt; Componentes Curriculares</text:span>.</text:p>
      <text:p text:style-name="Text_20_body">O sistema exibirá a tela com os seguintes itens, que devem ser preenchidos para realizar a busca:</text:p>
      <text:list text:style-name="List_20_1" text:continue-numbering="false">
        <text:list-item>
          <text:p text:style-name="List_20_1_Content_First"> <text:span text:style-name="Emphasis">Nível</text:span>;</text:p>
        </text:list-item>
        <text:list-item>
          <text:p text:style-name="List_20_1_Content"> <text:span text:style-name="Emphasis">Código</text:span>;</text:p>
        </text:list-item>
        <text:list-item>
          <text:p text:style-name="List_20_1_Content"> <text:span text:style-name="Emphasis">Nome da Disciplina</text:span>;</text:p>
        </text:list-item>
        <text:list-item>
          <text:p text:style-name="List_20_1_Content"> <text:span text:style-name="Emphasis">Unidade Responsável</text:span>;</text:p>
        </text:list-item>
        <text:list-item>
          <text:p text:style-name="List_20_1_Content"> <text:span text:style-name="Emphasis">Tipo do componente</text:span>;</text:p>
        </text:list-item>
        <text:list-item>
          <text:p text:style-name="List_20_1_Content_Last"> <text:span text:style-name="Emphasis">Exibir resultado da consulta em formato de relatório</text:span>.</text:p>
        </text:list-item>
      </text:list>
      <text:p text:style-name="Text_20_body"><draw:frame draw:style-name="mediacenter" draw:name="Figura 1: Critérios de Consulta Legend" text:anchor-type="paragraph" draw:z-index="0" svg:width="" svg:rel-width="100%"><draw:text-box><text:p text:style-name="legendcenter"><draw:frame draw:style-name="mediacenter" draw:name="Figura 1: Critérios de Consulta" text:anchor-type="paragraph" draw:z-index="0" svg:width="" svg:rel-width="100%" svg:height="0cm"><draw:image xlink:href="/opt/bitnami/dokuwiki/data/media/suporte/manuais/sigaa/graduacao/secretaria_do_departamento/consultas/screenshot001.png" xlink:type="simple" xlink:show="embed" xlink:actuate="onLoad"/></draw:frame>Figura 1: Critérios de Consulta</text:p></draw:text-box></draw:frame></text:p>
      <text:p text:style-name="Text_20_body">Caso desista da operação, clique em <text:span text:style-name="Emphasis"><text:span text:style-name="Strong_20_Emphasis">Cancelar</text:span></text:span>. </text:p>
      <text:p text:style-name="Text_20_body">Para realizar a busca, escolha um ou mais critérios entre os listados na página acima e clique em <text:span text:style-name="Emphasis"><text:span text:style-name="Strong_20_Emphasis">Buscar</text:span></text:span>. </text:p>
      <text:p text:style-name="Text_20_body">Usaremos como exemplo para a busca os critérios <text:span text:style-name="Emphasis">Nível</text:span>: <text:span text:style-name="underline">ESPECIALIZAÇÃO</text:span>, <text:span text:style-name="Emphasis">Unidade Responsável</text:span>: <text:span text:style-name="underline">DEPARTAMENTO DE LETRAS - NATAL</text:span> e a opção <text:span text:style-name="Emphasis">Exibir resultado da consulta em formato de relatório</text:span>. </text:p>
      <text:p text:style-name="Text_20_body"><draw:frame draw:style-name="mediacenter" draw:name="Figura 3: Critérios de Consulta Legend" text:anchor-type="paragraph" draw:z-index="0" svg:width="" svg:rel-width="100%"><draw:text-box><text:p text:style-name="legendcenter"><draw:frame draw:style-name="mediacenter" draw:name="Figura 3: Critérios de Consulta" text:anchor-type="paragraph" draw:z-index="1" svg:width="" svg:rel-width="100%" svg:height="0cm"><draw:image xlink:href="/opt/bitnami/dokuwiki/data/media/suporte/manuais/sigaa/graduacao/secretaria_do_departamento/consultas/crit.png" xlink:type="simple" xlink:show="embed" xlink:actuate="onLoad"/></draw:frame>Figura 3: Critérios de Consulta</text:p></draw:text-box></draw:frame></text:p>
      <text:p text:style-name="Text_20_body">O resultado visualizado será: </text:p>
      <text:p text:style-name="Text_20_body"><draw:frame draw:style-name="mediacenter" draw:name="Figura 4: Componentes Encontrados.png Legend" text:anchor-type="paragraph" draw:z-index="0" svg:width="" svg:rel-width="100%"><draw:text-box><text:p text:style-name="legendcenter"><draw:frame draw:style-name="mediacenter" draw:name="Figura 4: Componentes Encontrados.png" text:anchor-type="paragraph" draw:z-index="2" svg:width="" svg:rel-width="100%" svg:height="0cm"><draw:image xlink:href="/opt/bitnami/dokuwiki/data/media/suporte/manuais/sigaa/graduacao/secretaria_do_departamento/consultas/componentes.png" xlink:type="simple" xlink:show="embed" xlink:actuate="onLoad"/></draw:frame>Figura 4: Componentes Encontrados.png</text:p></draw:text-box></draw:frame></text:p>
      <text:p text:style-name="Text_20_body">Para retornar ao menu <text:span text:style-name="Emphasis">Graduação</text:span>, clique em <draw:frame draw:style-name="media" draw:name="3" text:anchor-type="as-char" draw:z-index="3" svg:width="" svg:rel-width="100%" svg:height="0cm"><draw:image xlink:href="/opt/bitnami/dokuwiki/data/media/suporte/manuais/sigaa/graduacao/secretaria_do_departamento/consultas/screenshot139.png" xlink:type="simple" xlink:show="embed" xlink:actuate="onLoad"/></draw:frame>, localizado no topo do relatório.</text:p>
      <text:p text:style-name="Text_20_body">Caso deseje Imprimir o Relatório, clique no ícone <draw:frame draw:style-name="media" draw:name="4" text:anchor-type="as-char" draw:z-index="4" svg:width="2.2489583333333cm" svg:height="0.555625cm"><draw:image xlink:href="Pictures/ea46bf841ae63a172ac51edb7117eb32.png" xlink:type="simple" xlink:show="embed" xlink:actuate="onLoad"/></draw:frame>.</text:p>
      <text:p text:style-name="Text_20_body">Para retornar à página de busca, clique em <text:span text:style-name="Emphasis"><text:span text:style-name="Strong_20_Emphasis">Voltar</text:span></text:span>.</text:p>
      <text:p text:style-name="Text_20_body">Caso o usuário não escolha a opção <text:span text:style-name="Emphasis">Exibir resultado da consulta em formato de relatório</text:span>, a tela exibida será semelhante à exibida a seguir. </text:p>
      <text:p text:style-name="Text_20_body">Exemplificaremos com <text:span text:style-name="Emphasis">Nível</text:span>: <text:span text:style-name="underline">GRADUAÇÃO</text:span>, <text:span text:style-name="Emphasis">Unidade Responsável</text:span>: <text:span text:style-name="underline">DEPARTAMENTO DE COMUNICAÇÃO SOCIAL - NATAL</text:span> e <text:span text:style-name="Emphasis">Tipo de Componente</text:span>: <text:span text:style-name="underline">DISCIPLINA</text:span>. </text:p>
      <text:p text:style-name="Text_20_body"><draw:frame draw:style-name="mediacenter" draw:name="Figura 5: Componentes Curriculares Encontrados Legend" text:anchor-type="paragraph" draw:z-index="0" svg:width="" svg:rel-width="100%"><draw:text-box><text:p text:style-name="legendcenter"><draw:frame draw:style-name="mediacenter" draw:name="Figura 5: Componentes Curriculares Encontrados" text:anchor-type="paragraph" draw:z-index="5" svg:width="" svg:rel-width="100%" svg:height="0cm"><draw:image xlink:href="/opt/bitnami/dokuwiki/data/media/suporte/manuais/sigaa/graduacao/secretaria_do_departamento/consultas/componencontr.png" xlink:type="simple" xlink:show="embed" xlink:actuate="onLoad"/></draw:frame>Figura 5: Componentes Curriculares Encontrados</text:p></draw:text-box></draw:frame></text:p>
      <text:p text:style-name="Text_20_body">Para detalhar o componente curricular, clique em <draw:frame draw:style-name="media" draw:name="6" text:anchor-type="as-char" draw:z-index="6" svg:width="" svg:rel-width="100%" svg:height="0cm"><draw:image xlink:href="/opt/bitnami/dokuwiki/data/media/suporte/manuais/sigaa/graduacao/secretaria_do_departamento/consultas/visualiz.png" xlink:type="simple" xlink:show="embed" xlink:actuate="onLoad"/></draw:frame>. A página será carregada com a tela:</text:p>
      <text:p text:style-name="Text_20_body"><draw:frame draw:style-name="mediacenter" draw:name="Figura 6: Dados Gerais do Componente Curricular Legend" text:anchor-type="paragraph" draw:z-index="0" svg:width="" svg:rel-width="100%"><draw:text-box><text:p text:style-name="legendcenter"><draw:frame draw:style-name="mediacenter" draw:name="Figura 6: Dados Gerais do Componente Curricular" text:anchor-type="paragraph" draw:z-index="7" svg:width="" svg:rel-width="100%" svg:height="0cm"><draw:image xlink:href="/opt/bitnami/dokuwiki/data/media/suporte/manuais/sigaa/graduacao/secretaria_do_departamento/consultas/em01_.png" xlink:type="simple" xlink:show="embed" xlink:actuate="onLoad"/></draw:frame>Figura 6: Dados Gerais do Componente Curricular</text:p></draw:text-box></draw:frame></text:p>
      <text:p text:style-name="Text_20_body">Para exibir o <text:span text:style-name="Emphasis">Relatório para Impressão</text:span>, clique em <draw:frame draw:style-name="media" draw:name="8" text:anchor-type="as-char" draw:z-index="8" svg:width="" svg:rel-width="100%" svg:height="0cm"><draw:image xlink:href="/opt/bitnami/dokuwiki/data/media/suporte/manuais/sigaa/graduacao/secretaria_do_departamento/consultas/screenshot010.png" xlink:type="simple" xlink:show="embed" xlink:actuate="onLoad"/></draw:frame>. Logo, será exibido o <text:span text:style-name="Emphasis">Resumo do Componente Curricular</text:span>.</text:p>
      <text:p text:style-name="Text_20_body"><draw:frame draw:style-name="mediacenter" draw:name="Figura 7: Resumo do Componente Curricular Legend" text:anchor-type="paragraph" draw:z-index="0" svg:width="" svg:rel-width="100%"><draw:text-box><text:p text:style-name="legendcenter"><draw:frame draw:style-name="mediacenter" draw:name="Figura 7: Resumo do Componente Curricular" text:anchor-type="paragraph" draw:z-index="9" svg:width="" svg:rel-width="100%" svg:height="0cm"><draw:image xlink:href="/opt/bitnami/dokuwiki/data/media/suporte/manuais/sigaa/graduacao/secretaria_do_departamento/consultas/em02_.png" xlink:type="simple" xlink:show="embed" xlink:actuate="onLoad"/></draw:frame>Figura 7: Resumo do Componente Curricular</text:p></draw:text-box></draw:frame></text:p>
      <text:p text:style-name="Text_20_body">Para ver o programa atual do componente, clique em <draw:frame draw:style-name="media" draw:name="10" text:anchor-type="as-char" draw:z-index="10" svg:width="" svg:rel-width="100%" svg:height="0cm"><draw:image xlink:href="/opt/bitnami/dokuwiki/data/media/suporte/manuais/sigaa/graduacao/secretaria_do_departamento/consultas/screenshot008.png" xlink:type="simple" xlink:show="embed" xlink:actuate="onLoad"/></draw:frame>. A tela abaixo será exibida:</text:p>
      <text:p text:style-name="Text_20_body"><draw:frame draw:style-name="mediacenter" draw:name="Figura 8: Programa Atual do Componente Legend" text:anchor-type="paragraph" draw:z-index="0" svg:width="" svg:rel-width="100%"><draw:text-box><text:p text:style-name="legendcenter"><draw:frame draw:style-name="mediacenter" draw:name="Figura 8: Programa Atual do Componente" text:anchor-type="paragraph" draw:z-index="11" svg:width="" svg:rel-width="100%" svg:height="0cm"><draw:image xlink:href="/opt/bitnami/dokuwiki/data/media/suporte/manuais/sigaa/graduacao/secretaria_do_departamento/consultas/em03_.png" xlink:type="simple" xlink:show="embed" xlink:actuate="onLoad"/></draw:frame>Figura 8: Programa Atual do Componente</text:p></draw:text-box></draw:frame></text:p>
      <text:p text:style-name="Text_20_body">Para imprimir, clique em <draw:frame draw:style-name="media" draw:name="12" text:anchor-type="as-char" draw:z-index="12" svg:width="" svg:rel-width="100%" svg:height="0cm"><draw:image xlink:href="/opt/bitnami/dokuwiki/data/media/suporte/manuais/sigaa/graduacao/secretaria_do_departamento/consultas/icone_imprimir.png" xlink:type="simple" xlink:show="embed" xlink:actuate="onLoad"/></draw:frame>.
Para retornar à tela anterior, clique em <text:span text:style-name="Emphasis"><text:span text:style-name="Strong_20_Emphasis">Voltar</text:span></text:span>.</text:p>
      <text:p text:style-name="Text_20_body">Para retornar ao menu principal, clique em <draw:frame draw:style-name="media" draw:name="13" text:anchor-type="as-char" draw:z-index="13" svg:width="" svg:rel-width="100%" svg:height="0cm"><draw:image xlink:href="/opt/bitnami/dokuwiki/data/media/suporte/manuais/sigaa/graduacao/secretaria_do_departamento/consultas/screenshot13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consultas:matrizes_curriculares" text:style-name="Internet_20_link" text:visited-style-name="Visited_20_Internet_20_Link">Matrizes Curriculares</text:a></text:p>
        </text:list-item>
        <text:list-item>
          <text:p text:style-name="List_20_1_Content_Last"> <text:a xlink:type="simple" xlink:href="http://172.16.67.215:181/doku.php?id=suporte:manuais:sigaa:graduacao:secretaria_do_departamento:consultas:estruturas_curriculares" text:style-name="Internet_20_link" text:visited-style-name="Visited_20_Internet_20_Link">Estruturas Curriculare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consultas:componentes_curriculares</dc:title>
  </office:meta>
</office:document-meta>
</file>