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secretaria_do_departamento:consultas:cursos"/><text:bookmark-start text:name="__RefHeading___consultar_cursos_1"/><text:bookmark-start text:name="consultar_cursos"/>Consultar Cursos<text:bookmark-end text:name="__RefHeading___consultar_cursos_1"/><text:bookmark-end text:name="consultar_cur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EPARTA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 o usuário poderá realizar uma consulta geral dos cursos da graduação. </text:p>
      <text:p text:style-name="Text_20_body">Para isso, <text:span text:style-name="Emphasis">acesse o SIGAA -&gt; Módulos -&gt; Graduação -&gt; Secretaria do Departamento -&gt; Consultas -&gt; Cursos</text:span>.</text:p>
      <text:p text:style-name="Text_20_body">O sistema exibirá a tela da <text:span text:style-name="Emphasis">Busca por Cursos</text:span>:</text:p>
      <text:p text:style-name="Text_20_body"><draw:frame draw:style-name="mediacenter" draw:name="Figura 1: Busca por Cursos Legend" text:anchor-type="paragraph" draw:z-index="0" svg:width="" svg:rel-width="100%"><draw:text-box><text:p text:style-name="legendcenter"><draw:frame draw:style-name="mediacenter" draw:name="Figura 1: Busca por Cursos" text:anchor-type="paragraph" draw:z-index="0" svg:width="" svg:rel-width="100%" svg:height="0cm"><draw:image xlink:href="/opt/bitnami/dokuwiki/data/media/suporte/manuais/sigaa/graduacao/secretaria_do_departamento/consultas/cursos.png" xlink:type="simple" xlink:show="embed" xlink:actuate="onLoad"/></draw:frame>Figura 1: Busca por Cursos</text:p></draw:text-box></draw:frame></text:p>
      <text:p text:style-name="Text_20_body">Para desistir da operação, clique em <text:span text:style-name="Emphasis"><text:span text:style-name="Strong_20_Emphasis">Cancelar</text:span></text:span>.</text:p>
      <text:p text:style-name="Text_20_body">Para realizar a busca, escolha um dos critérios entre os listados abaixo:</text:p>
      <text:list text:style-name="List_20_1" text:continue-numbering="false">
        <text:list-item>
          <text:p text:style-name="List_20_1_Content_First"> <text:span text:style-name="Emphasis">Nome</text:span>;</text:p>
        </text:list-item>
        <text:list-item>
          <text:p text:style-name="List_20_1_Content"> <text:span text:style-name="Emphasis">Centro</text:span>;</text:p>
        </text:list-item>
        <text:list-item>
          <text:p text:style-name="List_20_1_Content_Last"> <text:span text:style-name="Emphasis">Todos</text:span>.</text:p>
        </text:list-item>
      </text:list>
      <text:p text:style-name="Text_20_body">Clique em <text:span text:style-name="Emphasis"><text:span text:style-name="Strong_20_Emphasis">Buscar</text:span></text:span>.</text:p>
      <text:p text:style-name="Text_20_body">Exemplificaremos, a seguir, com <text:span text:style-name="Emphasis">Nome</text:span>: <text:span text:style-name="underline">LETRAS</text:span>. O resultado será visualizado:</text:p>
      <text:p text:style-name="Text_20_body"><draw:frame draw:style-name="mediacenter" draw:name="Figura 3: Lista de Cursos Encontrados Legend" text:anchor-type="paragraph" draw:z-index="0" svg:width="" svg:rel-width="100%"><draw:text-box><text:p text:style-name="legendcenter"><draw:frame draw:style-name="mediacenter" draw:name="Figura 3: Lista de Cursos Encontrados" text:anchor-type="paragraph" draw:z-index="1" svg:width="" svg:rel-width="100%" svg:height="0cm"><draw:image xlink:href="/opt/bitnami/dokuwiki/data/media/suporte/manuais/sigaa/graduacao/secretaria_do_departamento/consultas/letr.png" xlink:type="simple" xlink:show="embed" xlink:actuate="onLoad"/></draw:frame>Figura 3: Lista de Cursos Encontrados</text:p></draw:text-box></draw:frame></text:p>
      <text:p text:style-name="Text_20_body">Para visualizar o curso, clique em <draw:frame draw:style-name="media" draw:name="2" text:anchor-type="as-char" draw:z-index="2" svg:width="" svg:rel-width="100%" svg:height="0cm"><draw:image xlink:href="/opt/bitnami/dokuwiki/data/media/suporte/manuais/sigaa/graduacao/secretaria_do_departamento/consultas/visualiz.png" xlink:type="simple" xlink:show="embed" xlink:actuate="onLoad"/></draw:frame>. </text:p>
      <text:p text:style-name="Text_20_body">A tela abaixo será mostrada:</text:p>
      <text:p text:style-name="Text_20_body"><draw:frame draw:style-name="mediacenter" draw:name="Figura 4: Dados do Curso Legend" text:anchor-type="paragraph" draw:z-index="0" svg:width="" svg:rel-width="100%"><draw:text-box><text:p text:style-name="legendcenter"><draw:frame draw:style-name="mediacenter" draw:name="Figura 4: Dados do Curso" text:anchor-type="paragraph" draw:z-index="3" svg:width="" svg:rel-width="100%" svg:height="0cm"><draw:image xlink:href="/opt/bitnami/dokuwiki/data/media/suporte/manuais/sigaa/graduacao/secretaria_do_departamento/consultas/dadoscurs.png" xlink:type="simple" xlink:show="embed" xlink:actuate="onLoad"/></draw:frame>Figura 4: Dados do Curso</text:p></draw:text-box></draw:frame></text:p>
      <text:p text:style-name="Text_20_body">Para retornar à tela de <text:span text:style-name="Emphasis">Busca por Cursos</text:span>, clique em <text:span text:style-name="Emphasis"><text:span text:style-name="Strong_20_Emphasis">Voltar</text:span></text:span>. </text:p>
      <text:p text:style-name="Text_20_body">Para retornar ao menu principal, clique em <draw:frame draw:style-name="media" draw:name="4" text:anchor-type="as-char" draw:z-index="4" svg:width="" svg:rel-width="100%" svg:height="0cm"><draw:image xlink:href="/opt/bitnami/dokuwiki/data/media/suporte/manuais/sigaa/graduacao/secretaria_do_departamento/consultas/graduacao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secretaria_do_departamento:consultas:turmas" text:style-name="Internet_20_link" text:visited-style-name="Visited_20_Internet_20_Link">Turmas</text:a></text:p>
        </text:list-item>
        <text:list-item>
          <text:p text:style-name="List_20_1_Content_Last"> <text:a xlink:type="simple" xlink:href="http://172.16.67.215:181/doku.php?id=suporte:manuais:sigaa:graduacao:secretaria_do_departamento:consultas:habilitacoes" text:style-name="Internet_20_link" text:visited-style-name="Visited_20_Internet_20_Link">Habilitações</text:a></text:p>
        </text:list-item>
      </text:list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secretaria_do_departamento:consultas:cursos</dc:title>
  </office:meta>
</office:document-meta>
</file>