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46bf841ae63a172ac51edb7117eb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nsultas:estruturas_curriculares"/><text:bookmark-start text:name="__RefHeading___consultar_estruturas_curriculares_1"/><text:bookmark-start text:name="consultar_estruturas_curriculares"/>Consultar Estruturas Curriculares<text:bookmark-end text:name="__RefHeading___consultar_estruturas_curriculares_1"/><text:bookmark-end text:name="consultar_estrutura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as estruturas curriculares de um curso, informando quais as componentes curriculares, carga horária e o tipo desta (obrigatória ou optativa), entre outros fatores. Para isso, <text:span text:style-name="Emphasis">entre no SIGAA -&gt; Módulos -&gt; Graduação -&gt; Secretaria do Departamento -&gt; Consultas -&gt; Estruturas Curriculares</text:span>.</text:p>
      <text:p text:style-name="Text_20_body">O sistema exibirá a tela:</text:p>
      <text:p text:style-name="Text_20_body"><draw:frame draw:style-name="mediacenter" draw:name="Figura 1: Busca por Estruturas Curriculares Legend" text:anchor-type="paragraph" draw:z-index="0" svg:width="" svg:rel-width="100%"><draw:text-box><text:p text:style-name="legendcenter"><draw:frame draw:style-name="mediacenter" draw:name="Figura 1: Busca por Estruturas Curriculares" text:anchor-type="paragraph" draw:z-index="0" svg:width="" svg:rel-width="100%" svg:height="0cm"><draw:image xlink:href="/opt/bitnami/dokuwiki/data/media/suporte/manuais/sigaa/graduacao/secretaria_do_departamento/consultas/estrut.png" xlink:type="simple" xlink:show="embed" xlink:actuate="onLoad"/></draw:frame>Figura 1: Busca por Estruturas Curriculares</text:p></draw:text-box></draw:frame></text:p>
      <text:p text:style-name="Text_20_body">Os seguintes itens poderão ser preenchidos para realização da consulta:</text:p>
      <text:list text:style-name="List_20_1" text:continue-numbering="false">
        <text:list-item>
          <text:p text:style-name="List_20_1_Content_First"> <text:span text:style-name="Emphasis">Curso</text:span>;</text:p>
        </text:list-item>
        <text:list-item>
          <text:p text:style-name="List_20_1_Content"> <text:span text:style-name="Emphasis">Matriz Curricular</text:span>;</text:p>
        </text:list-item>
        <text:list-item>
          <text:p text:style-name="List_20_1_Content_Last"> <text:span text:style-name="Emphasis">Código</text:span>.</text:p>
        </text:list-item>
      </text:list>
      <text:p text:style-name="Text_20_body">Para realizar a busca, escolha um ou mais critérios entre os listados acima e clique em <text:span text:style-name="Emphasis"><text:span text:style-name="Strong_20_Emphasis">Buscar</text:span></text:span>.</text:p>
      <text:p text:style-name="Text_20_body">Para desistir da operação, clique em <text:span text:style-name="Emphasis"><text:span text:style-name="Strong_20_Emphasis">Cancelar</text:span></text:span>. </text:p>
      <text:p text:style-name="Text_20_body">Exemplificaremos, a seguir, com <text:span text:style-name="Emphasis">Curso</text:span>: <text:span text:style-name="underline">ECOLOGIA/CB - NATAL</text:span>. O resultado será visualizado:</text:p>
      <text:p text:style-name="Text_20_body"><draw:frame draw:style-name="mediacenter" draw:name="Figura 2: Lista de Estruturas Curriculares Encontradas Legend" text:anchor-type="paragraph" draw:z-index="0" svg:width="" svg:rel-width="100%"><draw:text-box><text:p text:style-name="legendcenter"><draw:frame draw:style-name="mediacenter" draw:name="Figura 2: Lista de Estruturas Curriculares Encontradas" text:anchor-type="paragraph" draw:z-index="1" svg:width="" svg:rel-width="100%" svg:height="0cm"><draw:image xlink:href="/opt/bitnami/dokuwiki/data/media/suporte/manuais/sigaa/graduacao/secretaria_do_departamento/consultas/ec01.png" xlink:type="simple" xlink:show="embed" xlink:actuate="onLoad"/></draw:frame>Figura 2: Lista de Estruturas Curriculares Encontradas</text:p></draw:text-box></draw:frame></text:p>
      <text:p text:style-name="Text_20_body">Para visualizar o relatório da estrutura curricular, clique em <draw:frame draw:style-name="media" draw:name="2" text:anchor-type="as-char" draw:z-index="2" svg:width="" svg:rel-width="100%" svg:height="0cm"><draw:image xlink:href="/opt/bitnami/dokuwiki/data/media/suporte/manuais/sigaa/graduacao/secretaria_do_departamento/consultas/icone.png" xlink:type="simple" xlink:show="embed" xlink:actuate="onLoad"/></draw:frame>. Logo, serão mostrados os <text:span text:style-name="Emphasis">Dados da Estrutura Curricular</text:span>:</text:p>
      <text:p text:style-name="Text_20_body"><draw:frame draw:style-name="mediacenter" draw:name="Figura 3: Dados da Estrutura Curricular Legend" text:anchor-type="paragraph" draw:z-index="0" svg:width="" svg:rel-width="100%"><draw:text-box><text:p text:style-name="legendcenter"><draw:frame draw:style-name="mediacenter" draw:name="Figura 3: Dados da Estrutura Curricular" text:anchor-type="paragraph" draw:z-index="3" svg:width="" svg:rel-width="100%" svg:height="0cm"><draw:image xlink:href="/opt/bitnami/dokuwiki/data/media/suporte/manuais/sigaa/graduacao/secretaria_do_departamento/consultas/ec02.png" xlink:type="simple" xlink:show="embed" xlink:actuate="onLoad"/></draw:frame>Figura 3: Dados da Estrutura Curricular</text:p></draw:text-box></draw:frame></text:p>
      <text:p text:style-name="Text_20_body">Para retornar à tela anterior, clique em <text:span text:style-name="Emphasis"><text:span text:style-name="Strong_20_Emphasis">Voltar</text:span></text:span>. </text:p>
      <text:p text:style-name="Text_20_body">Caso deseje Imprimir os dados da estrutura curricular, clique no ícone <draw:frame draw:style-name="media" draw:name="4" text:anchor-type="as-char" draw:z-index="4" svg:width="2.2489583333333cm" svg:height="0.555625cm"><draw:image xlink:href="Pictures/ea46bf841ae63a172ac51edb7117eb32.png" xlink:type="simple" xlink:show="embed" xlink:actuate="onLoad"/></draw:frame>.</text:p>
      <text:p text:style-name="Text_20_body">Para retornar ao menu inicial, clique em <draw:frame draw:style-name="media" draw:name="5" text:anchor-type="as-char" draw:z-index="5" svg:width="" svg:rel-width="100%" svg:height="0cm"><draw:image xlink:href="/opt/bitnami/dokuwiki/data/media/suporte/manuais/sigaa/graduacao/secretaria_do_departamento/consultas/screenshot139.png" xlink:type="simple" xlink:show="embed" xlink:actuate="onLoad"/></draw:frame>, no topo d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consultas:componentes_curriculares" text:style-name="Internet_20_link" text:visited-style-name="Visited_20_Internet_20_Link">Componentes Curriculares</text:a></text:p>
        </text:list-item>
        <text:list-item>
          <text:p text:style-name="List_20_1_Content_Last"> <text:a xlink:type="simple" xlink:href="http://172.16.67.215:181/doku.php?id=suporte:manuais:sigaa:graduacao:secretaria_do_departamento:consultas:matrizes_curriculares" text:style-name="Internet_20_link" text:visited-style-name="Visited_20_Internet_20_Link">Matrizes Curriculare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nsultas:estruturas_curriculares</dc:title>
  </office:meta>
</office:document-meta>
</file>