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consultas:habilitacoes"/><text:bookmark-start text:name="__RefHeading___consultar_habilitacoes_1"/><text:bookmark-start text:name="consultar_habilitacoes"/>Consultar Habilitações<text:bookmark-end text:name="__RefHeading___consultar_habilitacoes_1"/><text:bookmark-end text:name="consultar_habilit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realizar uma consulta geral das habilitações. </text:p>
      <text:p text:style-name="Text_20_body">Para isso, <text:span text:style-name="Emphasis">acesse o SIGAA -&gt; Módulos -&gt; Graduação -&gt; Secretaria do Departamento -&gt; Consultas -&gt; Habilitações</text:span>.</text:p>
      <text:p text:style-name="Text_20_body">O sistema exibirá a tela com os seguintes itens:</text:p>
      <text:list text:style-name="List_20_1" text:continue-numbering="false">
        <text:list-item>
          <text:p text:style-name="List_20_1_Content_First"> <text:span text:style-name="Emphasis">Nome</text:span>;</text:p>
        </text:list-item>
        <text:list-item>
          <text:p text:style-name="List_20_1_Content"> <text:span text:style-name="Emphasis">Código</text:span>;	 </text:p>
        </text:list-item>
        <text:list-item>
          <text:p text:style-name="List_20_1_Content_Last"> <text:span text:style-name="Emphasis">Todos</text:span>;	</text:p>
        </text:list-item>
      </text:list>
      <text:p text:style-name="Text_20_body"><draw:frame draw:style-name="mediacenter" draw:name="Figura 1: Busca por Habilitações Legend" text:anchor-type="paragraph" draw:z-index="0" svg:width="" svg:rel-width="100%"><draw:text-box><text:p text:style-name="legendcenter"><draw:frame draw:style-name="mediacenter" draw:name="Figura 1: Busca por Habilitações" text:anchor-type="paragraph" draw:z-index="0" svg:width="" svg:rel-width="100%" svg:height="0cm"><draw:image xlink:href="/opt/bitnami/dokuwiki/data/media/suporte/manuais/sigaa/graduacao/secretaria_do_departamento/consultas/habil.png" xlink:type="simple" xlink:show="embed" xlink:actuate="onLoad"/></draw:frame>Figura 1: Busca por Habilitações</text:p></draw:text-box></draw:frame></text:p>
      <text:p text:style-name="Text_20_body">Para realizar a busca, escolha um dos critérios entre os listados na página acima e clique em <text:span text:style-name="Emphasis"><text:span text:style-name="Strong_20_Emphasis">Buscar</text:span></text:span>. </text:p>
      <text:p text:style-name="Text_20_body">Caso desista da operação, clique em <text:span text:style-name="Emphasis"><text:span text:style-name="Strong_20_Emphasis">Cancelar</text:span></text:span>.  </text:p>
      <text:p text:style-name="Text_20_body">Usaremos como exemplo para a busca o critério <text:span text:style-name="Emphasis">Nome</text:span>: <text:span text:style-name="underline">SOCIOLOGIA</text:span>. O resultado será visualizado: </text:p>
      <text:p text:style-name="Text_20_body"><draw:frame draw:style-name="mediacenter" draw:name="Figura 2: Lista de Habilitações Encontradas Legend" text:anchor-type="paragraph" draw:z-index="0" svg:width="" svg:rel-width="100%"><draw:text-box><text:p text:style-name="legendcenter"><draw:frame draw:style-name="mediacenter" draw:name="Figura 2: Lista de Habilitações Encontradas" text:anchor-type="paragraph" draw:z-index="1" svg:width="" svg:rel-width="100%" svg:height="0cm"><draw:image xlink:href="/opt/bitnami/dokuwiki/data/media/suporte/manuais/sigaa/graduacao/secretaria_do_departamento/consultas/busca.png" xlink:type="simple" xlink:show="embed" xlink:actuate="onLoad"/></draw:frame>Figura 2: Lista de Habilitações Encontradas</text:p></draw:text-box></draw:frame></text:p>
      <text:p text:style-name="Text_20_body">Para retornar ao menu principal, clique em <draw:frame draw:style-name="media" draw:name="2" text:anchor-type="as-char" draw:z-index="2" svg:width="" svg:rel-width="100%" svg:height="0cm"><draw:image xlink:href="/opt/bitnami/dokuwiki/data/media/suporte/manuais/sigaa/graduacao/secretaria_do_departamento/consultas/graduacao.png" xlink:type="simple" xlink:show="embed" xlink:actuate="onLoad"/></draw:frame>. 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consultas:habilitacoes</dc:title>
  </office:meta>
</office:document-meta>
</file>