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matrizes_curriculares"/><text:bookmark-start text:name="__RefHeading___matrizes_curriculares_1"/><text:bookmark-start text:name="matrizes_curriculares"/>Matrizes Curriculares<text:bookmark-end text:name="__RefHeading___matrizes_curriculares_1"/><text:bookmark-end text:name="matriz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fazer busca pelas matrizes curriculares dos cursos da graduação. </text:p>
      <text:p text:style-name="Text_20_body">Para isso, <text:span text:style-name="Emphasis">acesse o SIGAA -&gt; Módulos -&gt; Graduação -&gt; Secretaria do Departamento -&gt; Consultas -&gt; Matrizes Curriculares</text:span>.</text:p>
      <text:p text:style-name="Text_20_body">A tela a seguir será exibida:</text:p>
      <text:p text:style-name="Text_20_body"><draw:frame draw:style-name="mediacenter" draw:name="Figura 1: Busca por Matrizes Legend" text:anchor-type="paragraph" draw:z-index="0" svg:width="" svg:rel-width="100%"><draw:text-box><text:p text:style-name="legendcenter"><draw:frame draw:style-name="mediacenter" draw:name="Figura 1: Busca por Matrizes" text:anchor-type="paragraph" draw:z-index="0" svg:width="" svg:rel-width="100%" svg:height="0cm"><draw:image xlink:href="/opt/bitnami/dokuwiki/data/media/suporte/manuais/sigaa/graduacao/secretaria_do_departamento/consultas/matr.png" xlink:type="simple" xlink:show="embed" xlink:actuate="onLoad"/></draw:frame>Figura 1: Busca por Matrizes</text:p></draw:text-box></draw:frame></text:p>
      <text:p text:style-name="Text_20_body">Para realizar a busca, escolha um <text:span text:style-name="Emphasis">Curso</text:span> ou busque por <text:span text:style-name="Emphasis">Todos</text:span>. Clique em <text:span text:style-name="Emphasis"><text:span text:style-name="Strong_20_Emphasis">Buscar</text:span></text:span>.</text:p>
      <text:p text:style-name="Text_20_body">Para desistir da operação, clique em <text:span text:style-name="Emphasis"><text:span text:style-name="Strong_20_Emphasis">Cancelar</text:span></text:span>. </text:p>
      <text:p text:style-name="Text_20_body">Exemplificaremos, a seguir, com o <text:span text:style-name="Emphasis">Curso</text:span>: <text:span text:style-name="underline">CIÊNCIAS SOCIAIS/CCHLA - NATAL</text:span>. O resultado será visualizado:</text:p>
      <text:p text:style-name="Text_20_body"><draw:frame draw:style-name="mediacenter" draw:name="Figura 2: Matrizes Curriculares Encontradas Legend" text:anchor-type="paragraph" draw:z-index="0" svg:width="" svg:rel-width="100%"><draw:text-box><text:p text:style-name="legendcenter"><draw:frame draw:style-name="mediacenter" draw:name="Figura 2: Matrizes Curriculares Encontradas" text:anchor-type="paragraph" draw:z-index="1" svg:width="" svg:rel-width="100%" svg:height="0cm"><draw:image xlink:href="/opt/bitnami/dokuwiki/data/media/suporte/manuais/sigaa/graduacao/secretaria_do_departamento/consultas/result.png" xlink:type="simple" xlink:show="embed" xlink:actuate="onLoad"/></draw:frame>Figura 2: Matrizes Curriculares Encontradas</text:p></draw:text-box></draw:frame></text:p>
      <text:p text:style-name="Text_20_body">Para retornar ao menu principal, clique em <draw:frame draw:style-name="media" draw:name="2" text:anchor-type="as-char" draw:z-index="2" svg:width="" svg:rel-width="100%" svg:height="0cm"><draw:image xlink:href="/opt/bitnami/dokuwiki/data/media/suporte/manuais/sigaa/graduacao/secretaria_do_departamento/consultas/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nsultas:componentes_curriculares" text:style-name="Internet_20_link" text:visited-style-name="Visited_20_Internet_20_Link">Componentes Curriculares</text:a></text:p>
        </text:list-item>
        <text:list-item>
          <text:p text:style-name="List_20_1_Content_Last"> <text:a xlink:type="simple" xlink:href="http://172.16.67.215:181/doku.php?id=suporte:manuais:sigaa:graduacao:secretaria_do_departamento:consultas:estruturas_curriculares" text:style-name="Internet_20_link" text:visited-style-name="Visited_20_Internet_20_Link">Estruturas Curriculare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matrizes_curriculares</dc:title>
  </office:meta>
</office:document-meta>
</file>