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discentes:buscar"/><text:bookmark-start text:name="__RefHeading___buscar_discente_1"/><text:bookmark-start text:name="buscar_discente"/>Buscar Discente<text:bookmark-end text:name="__RefHeading___buscar_discente_1"/><text:bookmark-end text:name="busc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busca por discentes da Graduação.</text:p>
      <text:p text:style-name="Text_20_body">Para isso, <text:span text:style-name="Emphasis">acesse o SIGAA -&gt; Módulos -&gt; Graduação -&gt; Secretaria do Departamento -&gt; Discentes -&gt; Buscar</text:span>.</text:p>
      <text:p text:style-name="Text_20_body">A seguinte tela será exibida:</text:p>
      <text:p text:style-name="Text_20_body"><draw:frame draw:style-name="mediacenter" draw:name="Figura 1: Tela de busca Legend" text:anchor-type="paragraph" draw:z-index="0" svg:width="" svg:rel-width="100%"><draw:text-box><text:p text:style-name="legendcenter"><draw:frame draw:style-name="mediacenter" draw:name="Figura 1: Tela de busca" text:anchor-type="paragraph" draw:z-index="0" svg:width="" svg:rel-width="100%" svg:height="0cm"><draw:image xlink:href="/opt/bitnami/dokuwiki/data/media/suporte/manuais/sigaa/graduacao/secretaria_do_departamento/discentes/manual019.png" xlink:type="simple" xlink:show="embed" xlink:actuate="onLoad"/></draw:frame>Figura 1: Tela de busca</text:p></draw:text-box></draw:frame></text:p>
      <text:p text:style-name="Text_20_body">Caso desista de realizar a busca, clique em <text:span text:style-name="Emphasis"><text:span text:style-name="Strong_20_Emphasis">Cancelar</text:span></text:span>.</text:p>
      <text:p text:style-name="Text_20_body">Para utilizar a busca avançada, escolha um ou mais critérios entre os listados acima e clique em <text:span text:style-name="Emphasis"><text:span text:style-name="Strong_20_Emphasis">Buscar</text:span></text:span>. Se o nível de ensino for selecionado, mais critérios de busca aparecerão para o nível escolhido. 
Para gerar um relatório com o resultado da busca, marque a opção <text:span text:style-name="Emphasis">Trazer informações em formato de relatório</text:span>.</text:p>
      <text:p text:style-name="Text_20_body">Usaremos como exemplo a busca por:</text:p>
      <text:list text:style-name="List_20_1" text:continue-numbering="false">
        <text:list-item>
          <text:p text:style-name="List_20_1_Content_First"> <text:span text:style-name="Emphasis">Tipo</text:span>: <text:span text:style-name="underline">Especial</text:span>;</text:p>
        </text:list-item>
        <text:list-item>
          <text:p text:style-name="List_20_1_Content"> <text:span text:style-name="Emphasis">Status</text:span>: <text:span text:style-name="underline">ATIVO</text:span>;</text:p>
        </text:list-item>
        <text:list-item>
          <text:p text:style-name="List_20_1_Content"> <text:span text:style-name="Emphasis">Ano de Ingresso</text:span>: <text:span text:style-name="underline">2009</text:span>;</text:p>
        </text:list-item>
        <text:list-item>
          <text:p text:style-name="List_20_1_Content_Last"> <text:span text:style-name="Emphasis">Estado</text:span>: <text:span text:style-name="underline">Paraíba</text:span>.</text:p>
        </text:list-item>
      </text:list>
      <text:p text:style-name="Text_20_body">O resutado será apresentado da seguinte forma:</text:p>
      <text:p text:style-name="Text_20_body"><draw:frame draw:style-name="mediacenter" draw:name="Figura 2: Resultado da busca Legend" text:anchor-type="paragraph" draw:z-index="0" svg:width="" svg:rel-width="100%"><draw:text-box><text:p text:style-name="legendcenter"><draw:frame draw:style-name="mediacenter" draw:name="Figura 2: Resultado da busca" text:anchor-type="paragraph" draw:z-index="1" svg:width="" svg:rel-width="100%" svg:height="0cm"><draw:image xlink:href="/opt/bitnami/dokuwiki/data/media/suporte/manuais/sigaa/graduacao/secretaria_do_departamento/discentes/manual021.png" xlink:type="simple" xlink:show="embed" xlink:actuate="onLoad"/></draw:frame>Figura 2: Resultado da busca</text:p></draw:text-box></draw:frame></text:p>
      <text:p text:style-name="Text_20_body">Caso o usuário selecione a opção <text:span text:style-name="Emphasis">Trazer informações em formato de relatório</text:span>, o resultado será apresentado da seguinte forma:</text:p>
      <text:p text:style-name="Text_20_body"><draw:frame draw:style-name="mediacenter" draw:name="Figura 3: Resultado em forma de relatório Legend" text:anchor-type="paragraph" draw:z-index="0" svg:width="" svg:rel-width="100%"><draw:text-box><text:p text:style-name="legendcenter"><draw:frame draw:style-name="mediacenter" draw:name="Figura 3: Resultado em forma de relatório" text:anchor-type="paragraph" draw:z-index="2" svg:width="" svg:rel-width="100%" svg:height="0cm"><draw:image xlink:href="/opt/bitnami/dokuwiki/data/media/suporte/manuais/sigaa/graduacao/secretaria_do_departamento/discentes/manual024.png" xlink:type="simple" xlink:show="embed" xlink:actuate="onLoad"/></draw:frame>Figura 3: Resultado em forma de relatório</text:p></draw:text-box></draw:frame></text:p>
      <text:p text:style-name="Text_20_body">Clique no link <draw:frame draw:style-name="media" draw:name="3" text:anchor-type="as-char" draw:z-index="3" svg:width="" svg:rel-width="100%" svg:height="0cm"><draw:image xlink:href="/opt/bitnami/dokuwiki/data/media/suporte/manuais/sigaa/graduacao/secretaria_do_departamento/discentes/graduacao.png" xlink:type="simple" xlink:show="embed" xlink:actuate="onLoad"/></draw:frame>, localizado no topo da página, caso deseje retornar à página principal do <text:span text:style-name="Emphasis">Módulo Graduação</text:span>.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gaa/graduacao/secretaria_do_departamento/discentes/imprimir.png" xlink:type="simple" xlink:show="embed" xlink:actuate="onLoad"/></draw:frame> caso deseje imprimir o relatório.</text:p>
      <text:p text:style-name="Text_20_body">Clique em <text:span text:style-name="Emphasis"><text:span text:style-name="Strong_20_Emphasis">Voltar</text:span></text:span> para retornar à página anterior.</text:p>
      <text:p text:style-name="Text_20_body">Na página com a lista de <text:span text:style-name="Emphasis">Discentes Encontrados</text:span>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discentes/visualizar_2_.png" xlink:type="simple" xlink:show="embed" xlink:actuate="onLoad"/></draw:frame> para visualizar o histórico do discente. A seguinte janela será exibida:</text:p>
      <text:p text:style-name="Text_20_body"><draw:frame draw:style-name="mediacenter" draw:name="Figura 4: Janela de questionamento Legend" text:anchor-type="paragraph" draw:z-index="0" svg:width="" svg:rel-width="100%"><draw:text-box><text:p text:style-name="legendcenter"><draw:frame draw:style-name="mediacenter" draw:name="Figura 4: Janela de questionamento" text:anchor-type="paragraph" draw:z-index="6" svg:width="" svg:rel-width="100%" svg:height="0cm"><draw:image xlink:href="/opt/bitnami/dokuwiki/data/media/suporte/manuais/sigaa/graduacao/secretaria_do_departamento/discentes/manual025.png" xlink:type="simple" xlink:show="embed" xlink:actuate="onLoad"/></draw:frame>Figura 4: Janela de questionamento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Clique em <text:span text:style-name="Emphasis"><text:span text:style-name="Strong_20_Emphasis">OK</text:span></text:span> para abrir ou fazer o download do Histórico. Veja abaixo um exemplo ilustrativo de como se dará a visualização deste arquivo:</text:p>
      <text:p text:style-name="Text_20_body"><draw:frame draw:style-name="mediacenter" draw:name="Figura 5: Histórico Legend" text:anchor-type="paragraph" draw:z-index="0" svg:width="" svg:rel-width="100%"><draw:text-box><text:p text:style-name="legendcenter"><draw:frame draw:style-name="mediacenter" draw:name="Figura 5: Histórico" text:anchor-type="paragraph" draw:z-index="7" svg:width="" svg:rel-width="100%" svg:height="0cm"><draw:image xlink:href="/opt/bitnami/dokuwiki/data/media/suporte/manuais/sigaa/graduacao/secretaria_do_departamento/discentes/manual016_-_copia.png" xlink:type="simple" xlink:show="embed" xlink:actuate="onLoad"/></draw:frame>Figura 5: Históric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discentes:buscar</dc:title>
  </office:meta>
</office:document-meta>
</file>