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discentes:transferir_aluno_entre_turmas"/><text:bookmark-start text:name="__RefHeading___transferir_aluno_entre_turmas_1"/><text:bookmark-start text:name="transferir_aluno_entre_turmas"/>Transferir Aluno Entre Turmas<text:bookmark-end text:name="__RefHeading___transferir_aluno_entre_turmas_1"/><text:bookmark-end text:name="transferir_aluno_entre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ARIA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responsável pela secretaria do departamento fazer a transferência de um discente entre as turmas do mesmo componente curricular.</text:p>
      <text:p text:style-name="Text_20_body">Para isso, <text:span text:style-name="Emphasis">acesse o SIGAA -&gt; Módulos -&gt; Graduação -&gt; Secretaria do Departamento -&gt; Discentes -&gt; Transferir Aluno Entre Turmas</text:span>.</text:p>
      <text:p text:style-name="Text_20_body">A seguinte tela será exibida:</text:p>
      <text:p text:style-name="Text_20_body"><draw:frame draw:style-name="mediacenter" draw:name="Figura 1: Buscar Turma de Origem Legend" text:anchor-type="paragraph" draw:z-index="0" svg:width="" svg:rel-width="100%"><draw:text-box><text:p text:style-name="legendcenter"><draw:frame draw:style-name="mediacenter" draw:name="Figura 1: Buscar Turma de Origem" text:anchor-type="paragraph" draw:z-index="0" svg:width="" svg:rel-width="100%" svg:height="0cm"><draw:image xlink:href="/opt/bitnami/dokuwiki/data/media/suporte/manuais/sigaa/graduacao/secretaria_do_departamento/discentes/screenshot006.png" xlink:type="simple" xlink:show="embed" xlink:actuate="onLoad"/></draw:frame>Figura 1: Buscar Turma de Origem</text:p></draw:text-box></draw:frame></text:p>
      <text:p text:style-name="Text_20_body">O usuário deverá selecionar um <text:span text:style-name="Emphasis">Componente Curricular</text:span>. Este componente será equivalente à turma de origem da transferência. </text:p>
      <text:p text:style-name="Text_20_body">Caso desista da operação, clique em <text:span text:style-name="Emphasis"><text:span text:style-name="Strong_20_Emphasis">Cancelar</text:span></text:span>. Uma janela será apresentada pelo sistema para confirmação. Clique em <text:span text:style-name="Emphasis"><text:span text:style-name="Strong_20_Emphasis">OK</text:span></text:span> para confirmar a desistência ou clique em <text:span text:style-name="Emphasis"><text:span text:style-name="Strong_20_Emphasis">Cancelar</text:span></text:span> para continuar a operação. Esta operação é válida para todas as telas que apresentem esta função.</text:p>
      <text:p text:style-name="Text_20_body">Usaremos como exemplo o <text:span text:style-name="Emphasis">Componente Curricular</text:span> <text:span text:style-name="underline">ELE0603 - LABORATORIO DE COMUNICACOES II</text:span>.</text:p>
      <text:p text:style-name="Text_20_body">Após definir o componente, clique em <text:span text:style-name="Emphasis"><text:span text:style-name="Strong_20_Emphasis">Buscar</text:span></text:span>. A seguinte página será carregada:</text:p>
      <text:p text:style-name="Text_20_body"><draw:frame draw:style-name="mediacenter" draw:name="Figura 2: Resultado da busca Legend" text:anchor-type="paragraph" draw:z-index="0" svg:width="" svg:rel-width="100%"><draw:text-box><text:p text:style-name="legendcenter"><draw:frame draw:style-name="mediacenter" draw:name="Figura 2: Resultado da busca" text:anchor-type="paragraph" draw:z-index="1" svg:width="" svg:rel-width="100%" svg:height="0cm"><draw:image xlink:href="/opt/bitnami/dokuwiki/data/media/suporte/manuais/sigaa/graduacao/secretaria_do_departamento/discentes/sigrh112.png" xlink:type="simple" xlink:show="embed" xlink:actuate="onLoad"/></draw:frame>Figura 2: Resultado da busca</text:p></draw:text-box></draw:frame></text:p>
      <text:p text:style-name="Text_20_body">Clique no ícone <draw:frame draw:style-name="media" draw:name="2" text:anchor-type="as-char" draw:z-index="2" svg:width="" svg:rel-width="100%" svg:height="0cm"><draw:image xlink:href="/opt/bitnami/dokuwiki/data/media/suporte/manuais/sigaa/graduacao/secretaria_do_departamento/discentes/screenshot073.png" xlink:type="simple" xlink:show="embed" xlink:actuate="onLoad"/></draw:frame> para selecionar a turma. A seguinte página será carregada:</text:p>
      <text:p text:style-name="Text_20_body"><draw:frame draw:style-name="media" draw:name="3" text:anchor-type="as-char" draw:z-index="3" svg:width="" svg:rel-width="100%" svg:height="0cm"><draw:image xlink:href="/opt/bitnami/dokuwiki/data/media/suporte/manuais/sigaa/graduacao/secretaria_do_departamento/discentes/sigrh113.png" xlink:type="simple" xlink:show="embed" xlink:actuate="onLoad"/></draw:frame></text:p>
      <text:p text:style-name="Text_20_body">Clique em <text:span text:style-name="Emphasis"><text:span text:style-name="Strong_20_Emphasis">Voltar</text:span></text:span> caso deseje retornar à página anterior. Esta operação é válida para todas as telas que apresentem esta função.</text:p>
      <text:p text:style-name="Text_20_body">Clique no ícone <draw:frame draw:style-name="media" draw:name="4" text:anchor-type="as-char" draw:z-index="4" svg:width="" svg:rel-width="100%" svg:height="0cm"><draw:image xlink:href="/opt/bitnami/dokuwiki/data/media/suporte/manuais/sigaa/graduacao/secretaria_do_departamento/discentes/screenshot073.png" xlink:type="simple" xlink:show="embed" xlink:actuate="onLoad"/></draw:frame> para selecionar a turma para a transferência. A seguinte página será carregada:</text:p>
      <text:p text:style-name="Text_20_body"><draw:frame draw:style-name="mediacenter" draw:name="Figura 3: Defina os discentes a serem transferidos Legend" text:anchor-type="paragraph" draw:z-index="0" svg:width="" svg:rel-width="100%"><draw:text-box><text:p text:style-name="legendcenter"><draw:frame draw:style-name="mediacenter" draw:name="Figura 3: Defina os discentes a serem transferidos" text:anchor-type="paragraph" draw:z-index="5" svg:width="" svg:rel-width="100%" svg:height="0cm"><draw:image xlink:href="/opt/bitnami/dokuwiki/data/media/suporte/manuais/sigaa/graduacao/secretaria_do_departamento/discentes/sigrh114.png" xlink:type="simple" xlink:show="embed" xlink:actuate="onLoad"/></draw:frame>Figura 3: Defina os discentes a serem transferidos</text:p></draw:text-box></draw:frame></text:p>
      <text:p text:style-name="Text_20_body">Digite o <text:span text:style-name="Emphasis">Número de alunos matriculados a transferir</text:span> e clique em <text:span text:style-name="Emphasis"><text:span text:style-name="Strong_20_Emphasis">Confirmar Transferência</text:span></text:span>. A seguinte tela será exibida:</text:p>
      <text:p text:style-name="Text_20_body"><draw:frame draw:style-name="mediacenter" draw:name="Figura 4: Transferência realizada com sucesso Legend" text:anchor-type="paragraph" draw:z-index="0" svg:width="" svg:rel-width="100%"><draw:text-box><text:p text:style-name="legendcenter"><draw:frame draw:style-name="mediacenter" draw:name="Figura 4: Transferência realizada com sucesso" text:anchor-type="paragraph" draw:z-index="6" svg:width="" svg:rel-width="100%" svg:height="0cm"><draw:image xlink:href="/opt/bitnami/dokuwiki/data/media/suporte/manuais/sigaa/graduacao/secretaria_do_departamento/discentes/sigrh116.png" xlink:type="simple" xlink:show="embed" xlink:actuate="onLoad"/></draw:frame>Figura 4: Transferência realizada com sucesso</text:p></draw:text-box></draw:frame></text:p>
      <text:p text:style-name="Text_20_body">Somente os discentes que não apresentarem choque de horário terão sua transferência concluída.</text:p>
      <text:p text:style-name="Text_20_body">Clique em <draw:frame draw:style-name="media" draw:name="7" text:anchor-type="as-char" draw:z-index="7" svg:width="" svg:rel-width="100%" svg:height="0cm"><draw:image xlink:href="/opt/bitnami/dokuwiki/data/media/suporte/manuais/sigaa/graduacao/secretaria_do_departamento/discentes/sigrh117.png" xlink:type="simple" xlink:show="embed" xlink:actuate="onLoad"/></draw:frame> para retornar à página do Módulo Gradu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discentes:matricular_aluno_especial" text:style-name="Internet_20_link" text:visited-style-name="Visited_20_Internet_20_Link">Matricular Aluno Especial</text:a></text:p>
        </text:list-item>
        <text:list-item>
          <text:p text:style-name="List_20_1_Content_Last"> <text:a xlink:type="simple" xlink:href="http://172.16.67.215:181/doku.php?id=suporte:manuais:sigaa:graduacao:secretaria_do_departamento:discentes:buscar" text:style-name="Internet_20_link" text:visited-style-name="Visited_20_Internet_20_Link">Buscar Discente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discentes:transferir_aluno_entre_turmas</dc:title>
  </office:meta>
</office:document-meta>
</file>