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docentes_externo:cadastrar_usuario_para_docente_externo"/><text:bookmark-start text:name="__RefHeading___cadastrar_usuario_para_docente_externo_1"/><text:bookmark-start text:name="cadastrar_usuario_para_docente_externo"/>Cadastrar Usuário Para Docente Externo<text:bookmark-end text:name="__RefHeading___cadastrar_usuario_para_docente_externo_1"/><text:bookmark-end text:name="cadastrar_usuario_para_docente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de usuário (login) para docente externo pelo usuário.</text:p>
      <text:p text:style-name="Text_20_body">Para isso, <text:span text:style-name="Emphasis">acesse o SIGAA -&gt; Módulos -&gt; Graduação -&gt; Secretaria do Departamento -&gt; Docente Externo -&gt; Cadastrar Usuário Para Docente Externo</text:span>.</text:p>
      <text:p text:style-name="Text_20_body">A seguinte tela será exibida:</text:p>
      <text:p text:style-name="Text_20_body"><draw:frame draw:style-name="mediacenter" draw:name="Figura 1: Busca de Docentes Externos Legend" text:anchor-type="paragraph" draw:z-index="0" svg:width="" svg:rel-width="100%"><draw:text-box><text:p text:style-name="legendcenter"><draw:frame draw:style-name="mediacenter" draw:name="Figura 1: Busca de Docentes Externos" text:anchor-type="paragraph" draw:z-index="0" svg:width="" svg:rel-width="100%" svg:height="0cm"><draw:image xlink:href="/opt/bitnami/dokuwiki/data/media/suporte/manuais/sigaa/graduacao/secretaria_do_departamento/docentes_externo/cadastrodoc.png" xlink:type="simple" xlink:show="embed" xlink:actuate="onLoad"/></draw:frame>Figura 1: Busca de Docentes Externos</text:p></draw:text-box></draw:frame></text:p>
      <text:p text:style-name="Text_20_body">Na parte inferior da tela, há os ícones e suas respectivas funções que serão explicadas posteriormente.</text:p>
      <text:p text:style-name="Text_20_body">O usuário deve preencher o item <text:span text:style-name="Emphasis">Nome</text:span> e clicar em <text:span text:style-name="Emphasis"><text:span text:style-name="Strong_20_Emphasis">Buscar</text:span></text:span> para efetivar a busca.</text:p>
      <text:p text:style-name="Text_20_body">O sistema exibirá a lista de docentes encontrados.</text:p>
      <text:p text:style-name="Text_20_body"><draw:frame draw:style-name="mediacenter" draw:name="Figura 2: Docentes Encontrados Legend" text:anchor-type="paragraph" draw:z-index="0" svg:width="" svg:rel-width="100%"><draw:text-box><text:p text:style-name="legendcenter"><draw:frame draw:style-name="mediacenter" draw:name="Figura 2: Docentes Encontrados" text:anchor-type="paragraph" draw:z-index="1" svg:width="" svg:rel-width="100%" svg:height="0cm"><draw:image xlink:href="/opt/bitnami/dokuwiki/data/media/suporte/manuais/sigaa/graduacao/secretaria_do_departamento/docentes_externo/lista.png" xlink:type="simple" xlink:show="embed" xlink:actuate="onLoad"/></draw:frame>Figura 2: Docentes Encontrados</text:p></draw:text-box></draw:frame></text:p>
      <text:p text:style-name="Text_20_body">Para alterar dados pessoais, clique em <draw:frame draw:style-name="media" draw:name="2" text:anchor-type="as-char" draw:z-index="2" svg:width="" svg:rel-width="100%" svg:height="0cm"><draw:image xlink:href="/opt/bitnami/dokuwiki/data/media/suporte/manuais/sigaa/graduacao/secretaria_do_departamento/docentes_externo/screenshot003.png" xlink:type="simple" xlink:show="embed" xlink:actuate="onLoad"/></draw:frame>.</text:p>
      <text:p text:style-name="Text_20_body">A tela abaixo surgirá:</text:p>
      <text:p text:style-name="Text_20_body"><draw:frame draw:style-name="mediacenter" draw:name="Figura 3: Dados Pessoais Legend" text:anchor-type="paragraph" draw:z-index="0" svg:width="" svg:rel-width="100%"><draw:text-box><text:p text:style-name="legendcenter"><draw:frame draw:style-name="mediacenter" draw:name="Figura 3: Dados Pessoais" text:anchor-type="paragraph" draw:z-index="3" svg:width="" svg:rel-width="100%" svg:height="0cm"><draw:image xlink:href="/opt/bitnami/dokuwiki/data/media/suporte/manuais/sigaa/graduacao/secretaria_do_departamento/docentes_externo/dadosp.png" xlink:type="simple" xlink:show="embed" xlink:actuate="onLoad"/></draw:frame>Figura 3: Dados Pessoais</text:p></draw:text-box></draw:frame></text:p>
      <text:p text:style-name="Text_20_body">Caso deseje, clique em <text:span text:style-name="Emphasis"><text:span text:style-name="Strong_20_Emphasis">Cancelar</text:span></text:span> para sair da operação.</text:p>
      <text:p text:style-name="Text_20_body">Para prosseguir, o usuário deverá fazer a(s) alteração(ões) desejada(s) e clicar em <text:span text:style-name="Emphasis"><text:span text:style-name="Strong_20_Emphasis">Alterar</text:span></text:span>. </text:p>
      <text:p text:style-name="Text_20_body">A mensagem de sucesso será mostrada: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4" svg:width="" svg:rel-width="100%" svg:height="0cm"><draw:image xlink:href="/opt/bitnami/dokuwiki/data/media/suporte/manuais/sigaa/graduacao/secretaria_do_departamento/docentes_externo/operacao_realizada_c_sucesso.png" xlink:type="simple" xlink:show="embed" xlink:actuate="onLoad"/></draw:frame>Figura 4: Mensagem de sucesso</text:p></draw:text-box></draw:frame></text:p>
      <text:p text:style-name="Text_20_body">Para alterar os <text:span text:style-name="Emphasis">Dados do Docente Externo</text:span>, clique em <draw:frame draw:style-name="media" draw:name="5" text:anchor-type="as-char" draw:z-index="5" svg:width="" svg:rel-width="100%" svg:height="0cm"><draw:image xlink:href="/opt/bitnami/dokuwiki/data/media/suporte/manuais/sigaa/graduacao/secretaria_do_departamento/docentes_externo/alterar.png" xlink:type="simple" xlink:show="embed" xlink:actuate="onLoad"/></draw:frame>.</text:p>
      <text:p text:style-name="Text_20_body">A tela a seguir será mostrada:</text:p>
      <text:p text:style-name="Text_20_body"><draw:frame draw:style-name="mediacenter" draw:name="Figura 5: Dados do Docente Externo Legend" text:anchor-type="paragraph" draw:z-index="0" svg:width="" svg:rel-width="100%"><draw:text-box><text:p text:style-name="legendcenter"><draw:frame draw:style-name="mediacenter" draw:name="Figura 5: Dados do Docente Externo" text:anchor-type="paragraph" draw:z-index="6" svg:width="" svg:rel-width="100%" svg:height="0cm"><draw:image xlink:href="/opt/bitnami/dokuwiki/data/media/suporte/manuais/sigaa/graduacao/secretaria_do_departamento/docentes_externo/espc.png" xlink:type="simple" xlink:show="embed" xlink:actuate="onLoad"/></draw:frame>Figura 5: Dados do Docente Externo</text:p></draw:text-box></draw:frame></text:p>
      <text:p text:style-name="Text_20_body">Caso queira desistir da operação, clique em <text:span text:style-name="Emphasis"><text:span text:style-name="Strong_20_Emphasis">Cancelar</text:span></text:span>. </text:p>
      <text:p text:style-name="Text_20_body">Para prosseguir, faça a alteração desejada e clique em <text:span text:style-name="Emphasis"><text:span text:style-name="Strong_20_Emphasis">Alterar</text:span></text:span>. A mensagem de sucesso será exibida:</text:p>
      <text:p text:style-name="Text_20_body"><draw:frame draw:style-name="mediacenter" draw:name="Figura 6: Sucesso da Alteração Legend" text:anchor-type="paragraph" draw:z-index="0" svg:width="" svg:rel-width="100%"><draw:text-box><text:p text:style-name="legendcenter"><draw:frame draw:style-name="mediacenter" draw:name="Figura 6: Sucesso da Alteração" text:anchor-type="paragraph" draw:z-index="7" svg:width="" svg:rel-width="100%" svg:height="0cm"><draw:image xlink:href="/opt/bitnami/dokuwiki/data/media/suporte/manuais/sigaa/graduacao/secretaria_do_departamento/docentes_externo/operacao_realizada_c_sucesso.png" xlink:type="simple" xlink:show="embed" xlink:actuate="onLoad"/></draw:frame>Figura 6: Sucesso da Alteração</text:p></draw:text-box></draw:frame></text:p>
      <text:p text:style-name="Text_20_body">Para remover, clique em <draw:frame draw:style-name="media" draw:name="8" text:anchor-type="as-char" draw:z-index="8" svg:width="" svg:rel-width="100%" svg:height="0cm"><draw:image xlink:href="/opt/bitnami/dokuwiki/data/media/suporte/manuais/sigaa/graduacao/secretaria_do_departamento/docentes_externo/screenshot004.png" xlink:type="simple" xlink:show="embed" xlink:actuate="onLoad"/></draw:frame>. Surgirá a seguinte tela:</text:p>
      <text:p text:style-name="Text_20_body"><draw:frame draw:style-name="mediacenter" draw:name="Figura 8: Detalhes do Docente Exeterno Legend" text:anchor-type="paragraph" draw:z-index="0" svg:width="" svg:rel-width="100%"><draw:text-box><text:p text:style-name="legendcenter"><draw:frame draw:style-name="mediacenter" draw:name="Figura 8: Detalhes do Docente Exeterno" text:anchor-type="paragraph" draw:z-index="9" svg:width="" svg:rel-width="100%" svg:height="0cm"><draw:image xlink:href="/opt/bitnami/dokuwiki/data/media/suporte/manuais/sigaa/graduacao/secretaria_do_departamento/docentes_externo/detalles.png" xlink:type="simple" xlink:show="embed" xlink:actuate="onLoad"/></draw:frame>Figura 8: Detalhes do Docente Exeterno</text:p></draw:text-box></draw:frame></text:p>
      <text:p text:style-name="Text_20_body">Para desistir da remoção, clique em <text:span text:style-name="Emphasis"><text:span text:style-name="Strong_20_Emphasis">Cancelar</text:span></text:span>.</text:p>
      <text:p text:style-name="Text_20_body">Ao clicar em <text:span text:style-name="Emphasis"><text:span text:style-name="Strong_20_Emphasis">Remover</text:span></text:span>, aparecerá a mensagem de sucesso:</text:p>
      <text:p text:style-name="Text_20_body"><draw:frame draw:style-name="mediacenter" draw:name="10" text:anchor-type="paragraph" draw:z-index="10" svg:width="" svg:rel-width="100%" svg:height="0cm"><draw:image xlink:href="/opt/bitnami/dokuwiki/data/media/suporte/manuais/sigaa/graduacao/secretaria_do_departamento/docentes_externo/screenshot013.png" xlink:type="simple" xlink:show="embed" xlink:actuate="onLoad"/></draw:frame></text:p>
      <text:p text:style-name="Text_20_body">Para cadastrar usuário (login) para o docente externo, clique em <draw:frame draw:style-name="media" draw:name="11" text:anchor-type="as-char" draw:z-index="11" svg:width="" svg:rel-width="100%" svg:height="0cm"><draw:image xlink:href="/opt/bitnami/dokuwiki/data/media/suporte/manuais/sigaa/graduacao/secretaria_do_departamento/docentes_externo/cadastrar.png" xlink:type="simple" xlink:show="embed" xlink:actuate="onLoad"/></draw:frame>. </text:p>
      <text:p text:style-name="Text_20_body">A tela abaixo será exibida:</text:p>
      <text:p text:style-name="Text_20_body"><draw:frame draw:style-name="mediacenter" draw:name="Figura 9: Dados do Usuário do Docente Externo Legend" text:anchor-type="paragraph" draw:z-index="0" svg:width="" svg:rel-width="100%"><draw:text-box><text:p text:style-name="legendcenter"><draw:frame draw:style-name="mediacenter" draw:name="Figura 9: Dados do Usuário do Docente Externo" text:anchor-type="paragraph" draw:z-index="12" svg:width="" svg:rel-width="100%" svg:height="0cm"><draw:image xlink:href="/opt/bitnami/dokuwiki/data/media/suporte/manuais/sigaa/graduacao/secretaria_do_departamento/docentes_externo/preenc.png" xlink:type="simple" xlink:show="embed" xlink:actuate="onLoad"/></draw:frame>Figura 9: Dados do Usuário do Docente Externo</text:p></draw:text-box></draw:frame></text:p>
      <text:p text:style-name="Text_20_body">Caso deseje desistir da operação, clique em <text:span text:style-name="Emphasis"><text:span text:style-name="Strong_20_Emphasis">Cancelar</text:span></text:span>.</text:p>
      <text:p text:style-name="Text_20_body">Para continuar, preencha os campos:</text:p>
      <text:list text:style-name="List_20_1" text:continue-numbering="false">
        <text:list-item>
          <text:p text:style-name="List_20_1_Content_First"> <text:span text:style-name="Emphasis">E-mail</text:span>;</text:p>
        </text:list-item>
        <text:list-item>
          <text:p text:style-name="List_20_1_Content"> <text:span text:style-name="Emphasis">Login</text:span>;</text:p>
        </text:list-item>
        <text:list-item>
          <text:p text:style-name="List_20_1_Content"> <text:span text:style-name="Emphasis">Senha</text:span>;</text:p>
        </text:list-item>
        <text:list-item>
          <text:p text:style-name="List_20_1_Content_Last"> <text:span text:style-name="Emphasis">Confirmar Senha</text:span>.</text:p>
        </text:list-item>
      </text:list>
      <text:p text:style-name="Text_20_body">Clique em <text:span text:style-name="Emphasis"><text:span text:style-name="Strong_20_Emphasis">Cadastrar</text:span></text:span>. A mensagem de sucesso será exibida:</text:p>
      <text:p text:style-name="Text_20_body"><draw:frame draw:style-name="mediacenter" draw:name="13" text:anchor-type="paragraph" draw:z-index="13" svg:width="" svg:rel-width="100%" svg:height="0cm"><draw:image xlink:href="/opt/bitnami/dokuwiki/data/media/suporte/manuais/sigaa/graduacao/secretaria_do_departamento/docentes_externo/sucesso_no_cadastro.png" xlink:type="simple" xlink:show="embed" xlink:actuate="onLoad"/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docentes_externo:cadastrar_usuario_para_docente_externo</dc:title>
  </office:meta>
</office:document-meta>
</file>