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aa:graduacao:secretaria_do_departamento:pagina_web:alterar_remover_noticias"/><text:bookmark-start text:name="__RefHeading___alterar_remover_noticias_da_pagina_web_1"/><text:bookmark-start text:name="alterar_remover_noticias_da_pagina_web"/>Alterar/Remover Notícias da Página Web<text:bookmark-end text:name="__RefHeading___alterar_remover_noticias_da_pagina_web_1"/><text:bookmark-end text:name="alterar_remover_noticias_da_pagina_web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A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Gradu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Perfil específico do DAE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 DAE 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Última Atualização</text:span>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O SIGAA disponibiliza para os programas, departamentos e cursos, um ambiente virtual público para consulta de informações referentes aos mesmos. Essas informações deverão estar organizadas através das categorias: Apresentação, Corpo Docente, Componentes Curriculares, Ações de Extensão, Projetos de Pesquisa, Projetos de Monitoria e Documentos, além do espaço para o cadastro de notícias.</text:p>
      <text:p text:style-name="Text_20_body">As notícias colocadas aqui irão aparecer na página pública do departamento. Para alterar ou remover notícias, acesse <text:span text:style-name="Emphasis">SIGAA → Módulos → Graduação → Secretaria do Departamento → Página WEB → Alterar/Remover Notícias</text:span>.</text:p>
      <text:p text:style-name="Text_20_body">O sistema irá listar todas as notícias cadastradas, que tenham sido publicadas ou não. Veja o exemplo na figura a seguir:</text:p>
      <text:p text:style-name="Text_20_body"><draw:frame draw:style-name="mediacenter" draw:name="Figura 1: Lista de Notícias Legend" text:anchor-type="paragraph" draw:z-index="0" svg:width="" svg:rel-width="100%"><draw:text-box><text:p text:style-name="legendcenter"><draw:frame draw:style-name="mediacenter" draw:name="Figura 1: Lista de Notícias" text:anchor-type="paragraph" draw:z-index="0" svg:width="" svg:rel-width="100%" svg:height="0cm"><draw:image xlink:href="/opt/bitnami/dokuwiki/data/media/suporte/manuais/sigaa/graduacao/secretaria_do_departamento/pagina_web/figura_1_lista_de_notcias.png" xlink:type="simple" xlink:show="embed" xlink:actuate="onLoad"/></draw:frame>Figura 1: Lista de Notícias</text:p></draw:text-box></draw:frame></text:p>
      <text:p text:style-name="Text_20_body">Clique no link <draw:frame draw:style-name="media" draw:name="1" text:anchor-type="as-char" draw:z-index="1" svg:width="" svg:rel-width="100%" svg:height="0cm"><draw:image xlink:href="/opt/bitnami/dokuwiki/data/media/suporte/manuais/sigaa/graduacao/secretaria_do_departamento/pagina_web/cadastrar.png" xlink:type="simple" xlink:show="embed" xlink:actuate="onLoad"/></draw:frame>, acima da lista, se desejar cadastrar uma nova notícia. Esta operação é explicada no manual <text:span text:style-name="underline">Cadastrar Notícias</text:span>, localizada na lista de <text:span text:style-name="Emphasis">Manuais Relacionados</text:span> ao fim deste manual.</text:p>
      <text:p text:style-name="Text_20_body">Para remover uma notícia, clique no ícone <draw:frame draw:style-name="media" draw:name="2" text:anchor-type="as-char" draw:z-index="2" svg:width="" svg:rel-width="100%" svg:height="0cm"><draw:image xlink:href="/opt/bitnami/dokuwiki/data/media/suporte/manuais/sigaa/graduacao/secretaria_do_departamento/pagina_web/trash.png" xlink:type="simple" xlink:show="embed" xlink:actuate="onLoad"/></draw:frame> e confirme a operação na caixa de diálogo que aparece em seguida:</text:p>
      <text:p text:style-name="Text_20_body"><draw:frame draw:style-name="mediacenter" draw:name="Figura 2: Confirmar Remoção da Notícia Legend" text:anchor-type="paragraph" draw:z-index="0" svg:width="" svg:rel-width="100%"><draw:text-box><text:p text:style-name="legendcenter"><draw:frame draw:style-name="mediacenter" draw:name="Figura 2: Confirmar Remoção da Notícia" text:anchor-type="paragraph" draw:z-index="3" svg:width="" svg:rel-width="100%" svg:height="0cm"><draw:image xlink:href="/opt/bitnami/dokuwiki/data/media/suporte/manuais/sigaa/graduacao/secretaria_do_departamento/pagina_web/confirmar_remocao.png" xlink:type="simple" xlink:show="embed" xlink:actuate="onLoad"/></draw:frame>Figura 2: Confirmar Remoção da Notícia</text:p></draw:text-box></draw:frame></text:p>
      <text:p text:style-name="Text_20_body">Caso desista de realizar a operação, clique em <text:span text:style-name="Emphasis"><text:span text:style-name="Strong_20_Emphasis">Cancelar</text:span></text:span> e confirme a operação na caixa de diálogo que será gerada posteriormente. Esta mesma função será válida sempre que a opção estiver presente.</text:p>
      <text:p text:style-name="Text_20_body">Para confirmar a remoção, cliquem em <text:span text:style-name="Emphasis"><text:span text:style-name="Strong_20_Emphasis">Ok</text:span></text:span> e observe a mensagem de sucesso gerada pelo sistema:</text:p>
      <text:p text:style-name="Text_20_body"><draw:frame draw:style-name="mediacenter" draw:name="Figura 3: Notícia Removida com Sucesso Legend" text:anchor-type="paragraph" draw:z-index="0" svg:width="" svg:rel-width="100%"><draw:text-box><text:p text:style-name="legendcenter"><draw:frame draw:style-name="mediacenter" draw:name="Figura 3: Notícia Removida com Sucesso" text:anchor-type="paragraph" draw:z-index="4" svg:width="" svg:rel-width="100%" svg:height="0cm"><draw:image xlink:href="/opt/bitnami/dokuwiki/data/media/suporte/manuais/sigaa/graduacao/secretaria_do_departamento/pagina_web/sucesso.png" xlink:type="simple" xlink:show="embed" xlink:actuate="onLoad"/></draw:frame>Figura 3: Notícia Removida com Sucesso</text:p></draw:text-box></draw:frame></text:p>
      <text:p text:style-name="Text_20_body">Para alterar uma notícia, clique no ícone <draw:frame draw:style-name="media" draw:name="5" text:anchor-type="as-char" draw:z-index="5" svg:width="" svg:rel-width="100%" svg:height="0cm"><draw:image xlink:href="/opt/bitnami/dokuwiki/data/media/suporte/manuais/sigaa/graduacao/secretaria_do_departamento/pagina_web/edit.png" xlink:type="simple" xlink:show="embed" xlink:actuate="onLoad"/></draw:frame>. O sistema exibirá o formulário para a alteração de <text:span text:style-name="Emphasis">Dados da Notícia</text:span>. Observe:</text:p>
      <text:p text:style-name="Text_20_body"><draw:frame draw:style-name="mediacenter" draw:name="Figura 4: Alterar Dados da Notícia Legend" text:anchor-type="paragraph" draw:z-index="0" svg:width="" svg:rel-width="100%"><draw:text-box><text:p text:style-name="legendcenter"><draw:frame draw:style-name="mediacenter" draw:name="Figura 4: Alterar Dados da Notícia" text:anchor-type="paragraph" draw:z-index="6" svg:width="" svg:rel-width="100%" svg:height="0cm"><draw:image xlink:href="/opt/bitnami/dokuwiki/data/media/suporte/manuais/sigaa/graduacao/secretaria_do_departamento/pagina_web/figura_3_alterar_dados.png" xlink:type="simple" xlink:show="embed" xlink:actuate="onLoad"/></draw:frame>Figura 4: Alterar Dados da Notícia</text:p></draw:text-box></draw:frame></text:p>
      <text:p text:style-name="Text_20_body">As opções para a alteração da notícia são iguais as da operação de cadastro, podendo ser modificados os campos: <text:span text:style-name="Emphasis">Idioma</text:span> (<text:span text:style-name="Emphasis">Português</text:span> ou <text:span text:style-name="Emphasis">Inglês</text:span>), Título e Descrição  da notícia.  Para a descrição, o usuário poderá utilizar as ferramentas de formatação de texto localizadas abaixo do campo da redação. Também é possível cadastrar uma foto e/ou um arquivo anexo se necessário.</text:p>
      <text:p text:style-name="Text_20_body">Caso a notícia já tenha uma foto cadastrada, será exibido o ícone <draw:frame draw:style-name="media" draw:name="7" text:anchor-type="as-char" draw:z-index="7" svg:width="" svg:rel-width="100%" svg:height="0cm"><draw:image xlink:href="/opt/bitnami/dokuwiki/data/media/suporte/manuais/sigaa/graduacao/secretaria_do_departamento/pagina_web/picture.png" xlink:type="simple" xlink:show="embed" xlink:actuate="onLoad"/></draw:frame> ao lado do campo <text:span text:style-name="Emphasis">Foto da Notícia</text:span>. Clique no ícone para visualizar a foto. Observe a janela gerada pelo sistema:</text:p>
      <text:p text:style-name="Text_20_body"><draw:frame draw:style-name="mediacenter" draw:name="Figura 5: Visualizar Foto da Notícia Legend" text:anchor-type="paragraph" draw:z-index="0" svg:width="" svg:rel-width="100%"><draw:text-box><text:p text:style-name="legendcenter"><draw:frame draw:style-name="mediacenter" draw:name="Figura 5: Visualizar Foto da Notícia" text:anchor-type="paragraph" draw:z-index="8" svg:width="" svg:rel-width="100%" svg:height="0cm"><draw:image xlink:href="/opt/bitnami/dokuwiki/data/media/suporte/manuais/sigaa/graduacao/secretaria_do_departamento/pagina_web/salvar.png" xlink:type="simple" xlink:show="embed" xlink:actuate="onLoad"/></draw:frame>Figura 5: Visualizar Foto da Notícia</text:p></draw:text-box></draw:frame></text:p>
      <text:p text:style-name="Text_20_body">Selecione <text:span text:style-name="Emphasis">Abrir</text:span>, para visualizar a foto, ou <text:span text:style-name="Emphasis">Salvar</text:span>, para guardá-la no computador. Clique em <text:span text:style-name="Emphasis"><text:span text:style-name="Strong_20_Emphasis">Ok</text:span></text:span> para confirmar a opção.</text:p>
      <text:p text:style-name="Text_20_body">Para cadastrar uma nova foto ou arquivo, nos campos <text:span text:style-name="Emphasis">Foto da Notícia</text:span> e <text:span text:style-name="Emphasis">Arquivo</text:span>, clique em <text:span text:style-name="Emphasis"><text:span text:style-name="Strong_20_Emphasis">Selecionar Arquivo</text:span></text:span>. O sistema irá abrir uma janela para que o usuário navegue pelas pastas do computador e encontre o arquivo desejado. Selecione o arquivo e clique em <text:span text:style-name="Emphasis"><text:span text:style-name="Strong_20_Emphasis">Abrir</text:span></text:span>.</text:p>
      <text:p text:style-name="Text_20_body">Após modificar os campos desejados, o usuário deve clicar em <text:span text:style-name="Emphasis"><text:span text:style-name="Strong_20_Emphasis">Alterar</text:span></text:span>. O sistema exibirá a mensagem de sucesso da operação e o usuário será remetido a <text:span text:style-name="Emphasis">Lista de Notícias</text:span>. Veja o exemplo:</text:p>
      <text:p text:style-name="Text_20_body"><draw:frame draw:style-name="mediacenter" draw:name="Figura 6: Alteração Realizada com Sucesso Legend" text:anchor-type="paragraph" draw:z-index="0" svg:width="" svg:rel-width="100%"><draw:text-box><text:p text:style-name="legendcenter"><draw:frame draw:style-name="mediacenter" draw:name="Figura 6: Alteração Realizada com Sucesso" text:anchor-type="paragraph" draw:z-index="9" svg:width="" svg:rel-width="100%" svg:height="0cm"><draw:image xlink:href="/opt/bitnami/dokuwiki/data/media/suporte/manuais/sigaa/graduacao/secretaria_do_departamento/pagina_web/figura_4_alteracao_sucesso.png" xlink:type="simple" xlink:show="embed" xlink:actuate="onLoad"/></draw:frame>Figura 6: Alteração Realizada com Sucesso</text:p></draw:text-box></draw:frame></text:p>
      <text:p text:style-name="Text_20_body">Se desejar voltar ao menu de graduação, utilize o link <draw:frame draw:style-name="media" draw:name="10" text:anchor-type="as-char" draw:z-index="10" svg:width="" svg:rel-width="100%" svg:height="0cm"><draw:image xlink:href="/opt/bitnami/dokuwiki/data/media/suporte/manuais/sigaa/graduacao/cdp/equivalencias_especificas/link_menu_graduacao.png" xlink:type="simple" xlink:show="embed" xlink:actuate="onLoad"/></draw:frame>.</text:p>
      <text:p text:style-name="Text_20_body">Clique no ícone <draw:frame draw:style-name="media" draw:name="11" text:anchor-type="as-char" draw:z-index="11" svg:width="" svg:rel-width="100%" svg:height="0cm"><draw:image xlink:href="/opt/bitnami/dokuwiki/data/media/suporte/manuais/sigaa/graduacao/secretaria_do_departamento/pagina_web/view_4.png" xlink:type="simple" xlink:show="embed" xlink:actuate="onLoad"/></draw:frame> para visualizar a notícia publicada. A página será aberta em uma nova janela e o resultado deve ser semelhante ao exemplo a seguir.</text:p>
      <text:p text:style-name="Text_20_body"><draw:frame draw:style-name="mediacenter" draw:name="Figura 7: Página de Notícias do Departamento Legend" text:anchor-type="paragraph" draw:z-index="0" svg:width="" svg:rel-width="100%"><draw:text-box><text:p text:style-name="legendcenter"><draw:frame draw:style-name="mediacenter" draw:name="Figura 7: Página de Notícias do Departamento" text:anchor-type="paragraph" draw:z-index="12" svg:width="" svg:rel-width="100%" svg:height="0cm"><draw:image xlink:href="/opt/bitnami/dokuwiki/data/media/suporte/manuais/sigaa/graduacao/secretaria_do_departamento/pagina_web/figura_5_pagina.png" xlink:type="simple" xlink:show="embed" xlink:actuate="onLoad"/></draw:frame>Figura 7: Página de Notícias do Departamento</text:p></draw:text-box></draw:frame></text:p>
      <text:p text:style-name="Text_20_body">O exemplo acima mostra a página de notícias do Departamento Ciências Socias da UFRN. Do lado esquerdo, o usuário terá acesso a informações referentes ao departamento: <text:span text:style-name="Emphasis">Apresentação, Corpo Docente, Componentes Curriculares, Ações de Extensão, Projetos de Pesquisa, Projetos de Monitoria</text:span> e <text:span text:style-name="Emphasis">Documentos</text:span>.</text:p>
      <text:p text:style-name="Text_20_body">Logo abaixo encontram-se as seções <text:span text:style-name="Emphasis">Outras Opções</text:span> e <text:span text:style-name="Emphasis">Notícias</text:span>, onde estarão listadas as <text:span text:style-name="Emphasis">seções extras</text:span> e as <text:span text:style-name="Emphasis">notícias</text:span> cadastradas, respectivamente, e também encontra-se o link <text:span text:style-name="Emphasis">Ir ao Menu Principal</text:span>, que direcionará para o portal do SIGAA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aa:graduacao:secretaria_do_departamento:pagina_web:apresentacao" text:style-name="Internet_20_link" text:visited-style-name="Visited_20_Internet_20_Link">Apresentação</text:a></text:p>
        </text:list-item>
        <text:list-item>
          <text:p text:style-name="List_20_1_Content"> <text:a xlink:type="simple" xlink:href="http://172.16.67.215:181/doku.php?id=suporte:manuais:sigaa:graduacao:secretaria_do_departamento:pagina_web:cadastrar_documentos" text:style-name="Internet_20_link" text:visited-style-name="Visited_20_Internet_20_Link">Cadastrar Documentos</text:a></text:p>
        </text:list-item>
        <text:list-item>
          <text:p text:style-name="List_20_1_Content"> <text:a xlink:type="simple" xlink:href="http://172.16.67.215:181/doku.php?id=suporte:manuais:sigaa:graduacao:secretaria_do_departamento:pagina_web:alterar_remover_documentos" text:style-name="Internet_20_link" text:visited-style-name="Visited_20_Internet_20_Link">Alterar/Remover Documentos</text:a></text:p>
        </text:list-item>
        <text:list-item>
          <text:p text:style-name="List_20_1_Content"> <text:a xlink:type="simple" xlink:href="http://172.16.67.215:181/doku.php?id=suporte:manuais:sigaa:graduacao:secretaria_do_departamento:pagina_web:cadastrar_noticias" text:style-name="Internet_20_link" text:visited-style-name="Visited_20_Internet_20_Link">Cadastrar Notícias</text:a></text:p>
        </text:list-item>
        <text:list-item>
          <text:p text:style-name="List_20_1_Content"> <text:a xlink:type="simple" xlink:href="#suporte:manuais:sigaa:graduacao:secretaria_do_departamento:pagina_web:alterar_remover_noticias" text:style-name="Local_20_link" text:visited-style-name="Visited_20_Local_20_Link">Alterar Remover Notícias</text:a></text:p>
        </text:list-item>
        <text:list-item>
          <text:p text:style-name="List_20_1_Content"> <text:a xlink:type="simple" xlink:href="http://172.16.67.215:181/doku.php?id=suporte:manuais:sigaa:graduacao:secretaria_do_departamento:pagina_web:cadastrar_secoes_extras" text:style-name="Internet_20_link" text:visited-style-name="Visited_20_Internet_20_Link">Cadastrar Seções Extras</text:a></text:p>
        </text:list-item>
        <text:list-item>
          <text:p text:style-name="List_20_1_Content_Last"> <text:a xlink:type="simple" xlink:href="http://172.16.67.215:181/doku.php?id=suporte:manuais:sigaa:graduacao:secretaria_do_departamento:pagina_web:alterar_remover_secoes_extras" text:style-name="Internet_20_link" text:visited-style-name="Visited_20_Internet_20_Link">Alterar Remover Seções Extras</text:a></text:p>
        </text:list-item>
      </text:list>
      <text:p text:style-name="Text_20_body"><text:a xlink:type="simple" xlink:href="http://172.16.67.215:181/doku.php?id=suporte:manuais:sigaa:graduacao:lista" text:style-name="Internet_20_link" text:visited-style-name="Visited_20_Internet_20_Link"> &lt;&lt; Voltar - Manuais do SIGA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aa:graduacao:secretaria_do_departamento:pagina_web:alterar_remover_noticias</dc:title>
  </office:meta>
</office:document-meta>
</file>