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pagina_web:alterar_remover_secoes_extras"/><text:bookmark-start text:name="__RefHeading___alterar_remover_secoes_extras_1"/><text:bookmark-start text:name="alterar_remover_secoes_extras"/>Alterar/Remover Seções Extras<text:bookmark-end text:name="__RefHeading___alterar_remover_secoes_extras_1"/><text:bookmark-end text:name="alterar_remover_secoes_ext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IGAA disponibiliza para os programas, departamentos e cursos, um ambiente virtual público para consulta de informações referentes aos mesmos. Essas informações deverão estar organizadas através das categorias: Apresentação, Corpo Docente, Componentes Curriculares, Ações de Extensão, Projetos de Pesquisa, Projetos de Monitoria e Documentos, além do espaço para o cadastro de notícias. </text:p>
      <text:p text:style-name="Text_20_body">Caso o usuário necessite publicar algum conteúdo que não se enquadre nas seções citadas anteriormente, é possível fazer o cadastro de seções extras (páginas adicionais) no site. Esta operação permite ao usuário alterar ou remover as seções extras já cadastradas no sistema. Para isso, acesse <text:span text:style-name="Emphasis">SIGAA → Módulos → Graduação → Secretaria do Departamento → Página WEB → Cadastrar Seções Extras</text:span>.</text:p>
      <text:p text:style-name="Text_20_body">O sistema irá exibir a <text:span text:style-name="Emphasis">Lista de Seções Extras</text:span> cadastradas.</text:p>
      <text:p text:style-name="Text_20_body"><draw:frame draw:style-name="mediacenter" draw:name="Figura 1: Lista de Seções Extras Legend" text:anchor-type="paragraph" draw:z-index="0" svg:width="" svg:rel-width="100%"><draw:text-box><text:p text:style-name="legendcenter"><draw:frame draw:style-name="mediacenter" draw:name="Figura 1: Lista de Seções Extras" text:anchor-type="paragraph" draw:z-index="0" svg:width="" svg:rel-width="100%" svg:height="0cm"><draw:image xlink:href="/opt/bitnami/dokuwiki/data/media/suporte/manuais/sigaa/graduacao/secretaria_do_departamento/pagina_web/figura_1_lista_de_secoes.png" xlink:type="simple" xlink:show="embed" xlink:actuate="onLoad"/></draw:frame>Figura 1: Lista de Seções Extras</text:p></draw:text-box></draw:frame></text:p>
      <text:p text:style-name="Text_20_body">Se desejar cadastrar uma nova seção, utilize o link <draw:frame draw:style-name="media" draw:name="1" text:anchor-type="as-char" draw:z-index="1" svg:width="" svg:rel-width="100%" svg:height="0cm"><draw:image xlink:href="/opt/bitnami/dokuwiki/data/media/suporte/manuais/sigaa/graduacao/secretaria_do_departamento/pagina_web/cadastrar.png" xlink:type="simple" xlink:show="embed" xlink:actuate="onLoad"/></draw:frame> acima da lista. Para esta operação, consulte o manual <text:span text:style-name="underline">Cadastrar Seções Extras</text:span> localizado na lista de <text:span text:style-name="Emphasis">Manuais Relacionados</text:span>, ao fim deste manual.</text:p>
      <text:p text:style-name="Text_20_body">Para visualizar a seção extra, clique no ícone <draw:frame draw:style-name="media" draw:name="2" text:anchor-type="as-char" draw:z-index="2" svg:width="" svg:rel-width="100%" svg:height="0cm"><draw:image xlink:href="/opt/bitnami/dokuwiki/data/media/suporte/manuais/sigaa/graduacao/secretaria_do_departamento/pagina_web/view_4.png" xlink:type="simple" xlink:show="embed" xlink:actuate="onLoad"/></draw:frame>. Esta opção pode ser utilizada tanto para seções publicadas quanto para não publicadas, neste caso o usuário poderá ter uma noção real de como a seção aparecerá na página. A página abrirá em uma nova página e o resultado deverá ser semelhante a figura apresentada seguir:</text:p>
      <text:p text:style-name="Text_20_body"><draw:frame draw:style-name="mediacenter" draw:name=" Figura 2: Visualizar no Portal Público Legend" text:anchor-type="paragraph" draw:z-index="0" svg:width="" svg:rel-width="100%"><draw:text-box><text:p text:style-name="legendcenter"><draw:frame draw:style-name="mediacenter" draw:name=" Figura 2: Visualizar no Portal Público" text:anchor-type="paragraph" draw:z-index="3" svg:width="" svg:rel-width="100%" svg:height="0cm"><draw:image xlink:href="/opt/bitnami/dokuwiki/data/media/suporte/manuais/sigaa/graduacao/secretaria_do_departamento/pagina_web/preview.png" xlink:type="simple" xlink:show="embed" xlink:actuate="onLoad"/></draw:frame> Figura 2: Visualizar no Portal Público</text:p></draw:text-box></draw:frame></text:p>
      <text:p text:style-name="Text_20_body">Observe o no exemplo o link <text:span text:style-name="Emphasis"><text:span text:style-name="underline">CONCURSOS</text:span></text:span> gerado pelo sistema, no lado inferior esquerdo da página. Ele aparece na área <text:span text:style-name="Emphasis">Outras Opções</text:span>, onde deverão aparecer todas as Seções Extras cadastradas no portal.</text:p>
      <text:p text:style-name="Text_20_body">De volta a <text:span text:style-name="Emphasis">Lista de Seções Extras</text:span>, clique no ícone <draw:frame draw:style-name="media" draw:name="4" text:anchor-type="as-char" draw:z-index="4" svg:width="" svg:rel-width="100%" svg:height="0cm"><draw:image xlink:href="/opt/bitnami/dokuwiki/data/media/suporte/manuais/sigaa/graduacao/secretaria_do_departamento/pagina_web/trash.png" xlink:type="simple" xlink:show="embed" xlink:actuate="onLoad"/></draw:frame> para remover uma seção e confirme a operação na caixa de diálogo que aparece em seguida.</text:p>
      <text:p text:style-name="Text_20_body"><draw:frame draw:style-name="mediacenter" draw:name="Figura 3: Confirmar Remoção da Notícia Legend" text:anchor-type="paragraph" draw:z-index="0" svg:width="" svg:rel-width="100%"><draw:text-box><text:p text:style-name="legendcenter"><draw:frame draw:style-name="mediacenter" draw:name="Figura 3: Confirmar Remoção da Notícia" text:anchor-type="paragraph" draw:z-index="5" svg:width="" svg:rel-width="100%" svg:height="0cm"><draw:image xlink:href="/opt/bitnami/dokuwiki/data/media/suporte/manuais/sigaa/graduacao/secretaria_do_departamento/pagina_web/confirmar_remocao.png" xlink:type="simple" xlink:show="embed" xlink:actuate="onLoad"/></draw:frame>Figura 3: Confirmar Remoção da Notícia</text:p></draw:text-box></draw:frame></text:p>
      <text:p text:style-name="Text_20_body">Clique em <text:span text:style-name="Emphasis"><text:span text:style-name="Strong_20_Emphasis">Ok</text:span></text:span> para confirmar a remoção e observe a mensagem de sucesso exibida pelo sistema:</text:p>
      <text:p text:style-name="Text_20_body"><draw:frame draw:style-name="mediacenter" draw:name=" Figura 4: Seção Removida com Sucesso Legend" text:anchor-type="paragraph" draw:z-index="0" svg:width="" svg:rel-width="100%"><draw:text-box><text:p text:style-name="legendcenter"><draw:frame draw:style-name="mediacenter" draw:name=" Figura 4: Seção Removida com Sucesso" text:anchor-type="paragraph" draw:z-index="6" svg:width="" svg:rel-width="100%" svg:height="0cm"><draw:image xlink:href="/opt/bitnami/dokuwiki/data/media/suporte/manuais/sigaa/graduacao/secretaria_do_departamento/pagina_web/figura_2_sucesso.png" xlink:type="simple" xlink:show="embed" xlink:actuate="onLoad"/></draw:frame> Figura 4: Seção Removida com Sucesso</text:p></draw:text-box></draw:frame></text:p>
      <text:p text:style-name="Text_20_body">Para alterar uma seção extra, clique no ícone <draw:frame draw:style-name="media" draw:name="7" text:anchor-type="as-char" draw:z-index="7" svg:width="" svg:rel-width="100%" svg:height="0cm"><draw:image xlink:href="/opt/bitnami/dokuwiki/data/media/suporte/manuais/sigaa/graduacao/secretaria_do_departamento/pagina_web/edit.png" xlink:type="simple" xlink:show="embed" xlink:actuate="onLoad"/></draw:frame>. O usuário será remetido a tela de <text:span text:style-name="Emphasis">Dados da Seção</text:span>:</text:p>
      <text:p text:style-name="Text_20_body"><draw:frame draw:style-name="mediacenter" draw:name="Figura 5: Alterar Dados da Seção Legend" text:anchor-type="paragraph" draw:z-index="0" svg:width="" svg:rel-width="100%"><draw:text-box><text:p text:style-name="legendcenter"><draw:frame draw:style-name="mediacenter" draw:name="Figura 5: Alterar Dados da Seção" text:anchor-type="paragraph" draw:z-index="8" svg:width="" svg:rel-width="100%" svg:height="0cm"><draw:image xlink:href="/opt/bitnami/dokuwiki/data/media/suporte/manuais/sigaa/graduacao/secretaria_do_departamento/pagina_web/alterar_dse.png" xlink:type="simple" xlink:show="embed" xlink:actuate="onLoad"/></draw:frame>Figura 5: Alterar Dados da Seçã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poderá escolher publicar ou não a seção cadastrada, através do campo <text:span text:style-name="Emphasis">Publicar</text:span>. Caso deseje visualizar a seção antes de publicá-la, selecione a opção <text:span text:style-name="Emphasis">Não</text:span>. Esta opção poderá ser alterada posteriormente.</text:p>
      <text:p text:style-name="Text_20_body">O conteúdo da seção extra poderá ser editado através da tela do sistema ou estar contido em um link externo. Neste caso, a seção extra será apenas um link para uma página escolhida, podendo ser um blog, fórum, ou qualquer site da WEB.</text:p>
      <text:p text:style-name="Text_20_body">Informe o <text:span text:style-name="Emphasis">Idioma</text:span> (<text:span text:style-name="Emphasis">Português</text:span> ou <text:span text:style-name="Emphasis">Inglês</text:span>), <text:span text:style-name="Emphasis">Título</text:span> e <text:span text:style-name="Emphasis">Conteúdo da Seção</text:span>. A área de conteúdo é destinada a texto, mas pode também conter imagens e tabelas. Utilize as ferramentas de formatação localizadas abaixo da área da redação para personalizar o conteúdo da seção.</text:p>
      <text:p text:style-name="Text_20_body">Caso o usuário opte pela opção <text:span text:style-name="Emphasis">Não</text:span> no campo de <text:span text:style-name="Emphasis">Acesso Link Externo</text:span>, será possível concluir a alteração da seção extra clicando em <text:span text:style-name="Emphasis"><text:span text:style-name="Strong_20_Emphasis">Alterar</text:span></text:span>. O sistema apresentará a mensagem de sucesso seguida da lista de sessões extras, da mesma forma como se dará o sucesso da operação, caso a opção <text:span text:style-name="Emphasis">Sim</text:span> no campo <text:span text:style-name="Emphasis">Acesso Link Externo</text:span> tenha sido escolhida. Optando por <text:span text:style-name="Emphasis">Sim</text:span> no campo de <text:span text:style-name="Emphasis">Acesso Link Externo</text:span>, a página será recarregada da seguinte forma:</text:p>
      <text:p text:style-name="Text_20_body"><draw:frame draw:style-name="mediacenter" draw:name="Figura 6: Link Externo Legend" text:anchor-type="paragraph" draw:z-index="0" svg:width="" svg:rel-width="100%"><draw:text-box><text:p text:style-name="legendcenter"><draw:frame draw:style-name="mediacenter" draw:name="Figura 6: Link Externo" text:anchor-type="paragraph" draw:z-index="9" svg:width="" svg:rel-width="100%" svg:height="0cm"><draw:image xlink:href="/opt/bitnami/dokuwiki/data/media/suporte/manuais/sigaa/graduacao/secretaria_do_departamento/pagina_web/figura_4_acesso_link_externo.png" xlink:type="simple" xlink:show="embed" xlink:actuate="onLoad"/></draw:frame>Figura 6: Link Externo</text:p></draw:text-box></draw:frame></text:p>
      <text:p text:style-name="Text_20_body">No campo <text:span text:style-name="Emphasis">Link Externo</text:span>, informamos o endereço do site desejado, no caso a página de concursos do blog do Departamento de Artes da UFRN.</text:p>
      <text:p text:style-name="Text_20_body">Lembre-se que o conteúdo editado no sistema não será mais exibido na página, ao invés disso a seção criará um link para um endereço externo ao site do departamento.</text:p>
      <text:p text:style-name="Text_20_body">Após o preenchimento dos campos, clique em <text:span text:style-name="Emphasis"><text:span text:style-name="Strong_20_Emphasis">Alterar</text:span></text:span>.</text:p>
      <text:p text:style-name="Text_20_body">O sistema exibirá a mensagem de sucesso da operação e, logo abaixo, estarão listadas as seções extras cadastradas. Veja o exemplo:</text:p>
      <text:p text:style-name="Text_20_body"><draw:frame draw:style-name="mediacenter" draw:name="Figura 7: Operação Realizada com Sucesso Legend" text:anchor-type="paragraph" draw:z-index="0" svg:width="" svg:rel-width="100%"><draw:text-box><text:p text:style-name="legendcenter"><draw:frame draw:style-name="mediacenter" draw:name="Figura 7: Operação Realizada com Sucesso" text:anchor-type="paragraph" draw:z-index="10" svg:width="" svg:rel-width="100%" svg:height="0cm"><draw:image xlink:href="/opt/bitnami/dokuwiki/data/media/suporte/manuais/sigaa/graduacao/secretaria_do_departamento/pagina_web/ultima.png" xlink:type="simple" xlink:show="embed" xlink:actuate="onLoad"/></draw:frame>Figura 7: Operação Realizada com Sucesso</text:p></draw:text-box></draw:frame></text:p>
      <text:p text:style-name="Text_20_body">Para voltar ao menu de Graduação, utilize o link <draw:frame draw:style-name="media" draw:name="11" text:anchor-type="as-char" draw:z-index="11" svg:width="" svg:rel-width="100%" svg:height="0cm"><draw:image xlink:href="/opt/bitnami/dokuwiki/data/media/suporte/manuais/sigaa/graduacao/secretaria_do_departamento/pagina_web/link_menu_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pagina_web:apresentacao" text:style-name="Internet_20_link" text:visited-style-name="Visited_20_Internet_20_Link">Apresentação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documentos" text:style-name="Internet_20_link" text:visited-style-name="Visited_20_Internet_20_Link">Cadastra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documentos" text:style-name="Internet_20_link" text:visited-style-name="Visited_20_Internet_20_Link">Alterar/Remove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noticias" text:style-name="Internet_20_link" text:visited-style-name="Visited_20_Internet_20_Link">Cadastra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noticias" text:style-name="Internet_20_link" text:visited-style-name="Visited_20_Internet_20_Link">Alterar Remove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secoes_extras" text:style-name="Internet_20_link" text:visited-style-name="Visited_20_Internet_20_Link">Cadastrar Seções Extras</text:a></text:p>
        </text:list-item>
        <text:list-item>
          <text:p text:style-name="List_20_1_Content_Last"> <text:a xlink:type="simple" xlink:href="#suporte:manuais:sigaa:graduacao:secretaria_do_departamento:pagina_web:alterar_remover_secoes_extras" text:style-name="Local_20_link" text:visited-style-name="Visited_20_Local_20_Link">Alterar Remover Seções Extr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pagina_web:alterar_remover_secoes_extras</dc:title>
  </office:meta>
</office:document-meta>
</file>