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pagina_web:apresentacao"/><text:bookmark-start text:name="__RefHeading___apresentacao_da_pagina_web_1"/><text:bookmark-start text:name="apresentacao_da_pagina_web"/>Apresentação da Página Web<text:bookmark-end text:name="__RefHeading___apresentacao_da_pagina_web_1"/><text:bookmark-end text:name="apresentacao_da_pagina_web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IGAA disponibiliza para os programas, departamentos e cursos, um ambiente virtual público para consulta de informações referentes aos mesmos. Essas informações deverão estar organizadas através das categorias: Apresentação, Corpo Docente, Componentes Curriculares, Ações de Extensão, Projetos de Pesquisa, Projetos de Monitoria e Documentos.</text:p>
      <text:p text:style-name="Text_20_body">As informações colocadas aqui irão aparecer na página pública de <text:span text:style-name="Emphasis">Apresentação</text:span> do departamento. Para cadastrar ou alterar essas informações, acesse <text:span text:style-name="Emphasis">SIGAA → Módulos → Graduação → Secretaria do Departamento → Página WEB → Apresentação</text:span>.</text:p>
      <text:p text:style-name="Text_20_body">Na tela exibida, entre com os <text:span text:style-name="Emphasis">Detalhes do Site</text:span> do departamento. Observe:</text:p>
      <text:p text:style-name="Text_20_body"><draw:frame draw:style-name="mediacenter" draw:name="Figura 1: Detalhes do Site Legend" text:anchor-type="paragraph" draw:z-index="0" svg:width="" svg:rel-width="100%"><draw:text-box><text:p text:style-name="legendcenter"><draw:frame draw:style-name="mediacenter" draw:name="Figura 1: Detalhes do Site" text:anchor-type="paragraph" draw:z-index="0" svg:width="" svg:rel-width="100%" svg:height="0cm"><draw:image xlink:href="/opt/bitnami/dokuwiki/data/media/suporte/manuais/sigaa/graduacao/secretaria_do_departamento/pagina_web/figura_1_detalhes_site.png" xlink:type="simple" xlink:show="embed" xlink:actuate="onLoad"/></draw:frame>Figura 1: Detalhes do Site</text:p></draw:text-box></draw:frame></text:p>
      <text:p text:style-name="Text_20_body">Para retornar ao menu de Graduação, cliquem em <draw:frame draw:style-name="media" draw:name="1" text:anchor-type="as-char" draw:z-index="1" svg:width="" svg:rel-width="100%" svg:height="0cm"><draw:image xlink:href="/opt/bitnami/dokuwiki/data/media/suporte/manuais/sigaa/graduacao/cdp/equivalencias_especificas/link_menu_graduacao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No exemplo acima, a Página WEB irá conter informações do <text:span text:style-name="underline">Departamento de Comunicação Social</text:span>. Para tanto, o campo de <text:span text:style-name="Emphasis">Endereço Oficial</text:span> do site foi preenchido com a sigla do departamento, <text:span text:style-name="underline">decom</text:span>, e não foi atribuído um <text:span text:style-name="Emphasis">Endereço Alternativo</text:span>, que é opcional. Não se deve utilizar acentuação ou espaços nestes campos.</text:p>
      <text:p text:style-name="Text_20_body">O usuário deve redigir um <text:span text:style-name="Emphasis">Texto Introdutório</text:span> para a página, podendo disponibilizar também uma versão em inglês. Abaixo do campo para a redação, o usuário tem acesso a ferramentas de formatação do texto, podendo, por exemplo, alterar a fonte, deixá-lo em negrito, acrescentar imagens ao seu corpo, etc.</text:p>
      <text:p text:style-name="Text_20_body">Os dois últimos campos do formulário são destinados a escolha de <text:span text:style-name="Emphasis">Imagens Personalizadas</text:span>.</text:p>
      <text:p text:style-name="Text_20_body">Repouse a seta do mouse sobre o ícone <draw:frame draw:style-name="media" draw:name="2" text:anchor-type="as-char" draw:z-index="2" svg:width="" svg:rel-width="100%" svg:height="0cm"><draw:image xlink:href="/opt/bitnami/dokuwiki/data/media/suporte/manuais/sigaa/graduacao/secretaria_do_departamento/pagina_web/icone_help.png" xlink:type="simple" xlink:show="embed" xlink:actuate="onLoad"/></draw:frame> para visualizar detalhes importantes de configuração da imagem a ser utilizada. Para a <text:span text:style-name="Emphasis">Foto de Apresentação</text:span> recomenda-se utilizar uma imagem com o tamanho de 680 pixels de largura e 220 de altura; para o <text:span text:style-name="Emphasis">Logotipo</text:span>, recomenda-se uma imagem de 200 pixels de largura e 90 de altura, embora seja possível utilizar imagens de outros tamanhos.</text:p>
      <text:p text:style-name="Text_20_body">Para adicionar cada uma das <text:span text:style-name="Emphasis">Imagens Personalizadas</text:span>, clique em <text:span text:style-name="Emphasis"><text:span text:style-name="Strong_20_Emphasis">Selecionar Arquivo</text:span></text:span>. Na janela que aparece em seguida, navegue pelas pastas do computador para encontrar a figura desejada. Selecione o arquivo e clique em <text:span text:style-name="Emphasis"><text:span text:style-name="Strong_20_Emphasis">Abrir</text:span></text:span>.</text:p>
      <text:p text:style-name="Text_20_body">Após preencher os campos, clique em <text:span text:style-name="Emphasis"><text:span text:style-name="Strong_20_Emphasis">Cadastrar</text:span></text:span> e observe a mensagem de sucesso da operação:</text:p>
      <text:p text:style-name="Text_20_body"><draw:frame draw:style-name="mediacenter" draw:name="Figura 2: Cadastro da Apresentação Realizado com Sucesso Legend" text:anchor-type="paragraph" draw:z-index="0" svg:width="" svg:rel-width="100%"><draw:text-box><text:p text:style-name="legendcenter"><draw:frame draw:style-name="mediacenter" draw:name="Figura 2: Cadastro da Apresentação Realizado com Sucesso" text:anchor-type="paragraph" draw:z-index="3" svg:width="" svg:rel-width="100%" svg:height="0cm"><draw:image xlink:href="/opt/bitnami/dokuwiki/data/media/suporte/manuais/sigaa/graduacao/secretaria_do_departamento/pagina_web/figura_2_sucesso.png" xlink:type="simple" xlink:show="embed" xlink:actuate="onLoad"/></draw:frame>Figura 2: Cadastro da Apresentação Realiz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#suporte:manuais:sigaa:graduacao:secretaria_do_departamento:pagina_web:apresentacao" text:style-name="Local_20_link" text:visited-style-name="Visited_20_Local_20_Link">Apresentação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documentos" text:style-name="Internet_20_link" text:visited-style-name="Visited_20_Internet_20_Link">Cadastra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documentos" text:style-name="Internet_20_link" text:visited-style-name="Visited_20_Internet_20_Link">Alterar/Remove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noticias" text:style-name="Internet_20_link" text:visited-style-name="Visited_20_Internet_20_Link">Cadastra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noticias" text:style-name="Internet_20_link" text:visited-style-name="Visited_20_Internet_20_Link">Alterar Remove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secoes_extras" text:style-name="Internet_20_link" text:visited-style-name="Visited_20_Internet_20_Link">Cadastrar Seções Extras</text:a></text:p>
        </text:list-item>
        <text:list-item>
          <text:p text:style-name="List_20_1_Content_Last"> <text:a xlink:type="simple" xlink:href="http://172.16.67.215:181/doku.php?id=suporte:manuais:sigaa:graduacao:secretaria_do_departamento:pagina_web:alterar_remover_secoes_extras" text:style-name="Internet_20_link" text:visited-style-name="Visited_20_Internet_20_Link">Alterar Remover Seções Extr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pagina_web:apresentacao</dc:title>
  </office:meta>
</office:document-meta>
</file>