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secretaria_do_departamento:pagina_web:cadastrar_noticias"/><text:bookmark-start text:name="__RefHeading___cadastrar_noticias_da_pagina_web_1"/><text:bookmark-start text:name="cadastrar_noticias_da_pagina_web"/>Cadastrar Notícias da Página Web<text:bookmark-end text:name="__RefHeading___cadastrar_noticias_da_pagina_web_1"/><text:bookmark-end text:name="cadastrar_noticias_da_pagina_web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o DA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E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O SIGAA disponibiliza para os programas, departamentos e cursos, um ambiente virtual público para consulta de informações referentes aos mesmos. Essas informações deverão estar organizadas através das categorias: Apresentação, Corpo Docente, Componentes Curriculares, Ações de Extensão, Projetos de Pesquisa, Projetos de Monitoria e Documentos, além do espaço para o cadastro de notícias.</text:p>
      <text:p text:style-name="Text_20_body">As notícias colocadas aqui irão aparecer na página pública do departamento. Para cadastrar as notícias, acesse <text:span text:style-name="Emphasis">SIGAA → Módulos → Graduação → Secretaria do Departamento → Página WEB → Cadastrar Notícias</text:span>.</text:p>
      <text:p text:style-name="Text_20_body">Na tela exibida, entre com os <text:span text:style-name="Emphasis">Dados da Notícia</text:span>. Observe:</text:p>
      <text:p text:style-name="Text_20_body"><draw:frame draw:style-name="mediacenter" draw:name="Figura 1: Dados da Notícia Legend" text:anchor-type="paragraph" draw:z-index="0" svg:width="" svg:rel-width="100%"><draw:text-box><text:p text:style-name="legendcenter"><draw:frame draw:style-name="mediacenter" draw:name="Figura 1: Dados da Notícia" text:anchor-type="paragraph" draw:z-index="0" svg:width="" svg:rel-width="100%" svg:height="0cm"><draw:image xlink:href="/opt/bitnami/dokuwiki/data/media/suporte/manuais/sigaa/graduacao/secretaria_do_departamento/pagina_web/figura_1_dados_noticia.png" xlink:type="simple" xlink:show="embed" xlink:actuate="onLoad"/></draw:frame>Figura 1: Dados da Notícia</text:p></draw:text-box></draw:frame></text:p>
      <text:p text:style-name="Text_20_body">Caso desista de realizar a operação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O formulário permite cadastrar ou alterar uma notícia. Informe: <text:span text:style-name="Emphasis">Idioma</text:span> (<text:span text:style-name="Emphasis">Português</text:span> ou <text:span text:style-name="Emphasis">Inglês</text:span>), <text:span text:style-name="Emphasis">Título</text:span> e <text:span text:style-name="Emphasis">Descrição</text:span> da notícia. Para a descrição, o usuário poderá utilizar as ferramentas de formatação de texto localizadas abaixo do campo da redação.</text:p>
      <text:p text:style-name="Text_20_body">Também é possível cadastrar uma foto e/ou um arquivo anexo se necessário. Nos campos <text:span text:style-name="Emphasis">Foto da Notícia</text:span> e <text:span text:style-name="Emphasis">Descrição</text:span>, clique em <text:span text:style-name="Emphasis"><text:span text:style-name="Strong_20_Emphasis">Selecionar Arquivo</text:span></text:span>. O sistema irá abrir uma janela para que o usuário navegue pelas pastas do computador e encontre o arquivo desejado. Selecione o arquivo e clique em <text:span text:style-name="Emphasis"><text:span text:style-name="Strong_20_Emphasis">Abrir</text:span></text:span>.</text:p>
      <text:p text:style-name="Text_20_body">A notícia pode ser  cadastrada sem que seja imediatamente publicada no site. Para isso, no campo <text:span text:style-name="Emphasis">Publicar</text:span>, selecione a opção <text:span text:style-name="Emphasis">Não</text:span>. Utilize esta opção caso deseje visualizar a notícia antes de sua publicação. O usuário poderá alterar a publicação da notícia posteriormente.</text:p>
      <text:p text:style-name="Text_20_body">No exemplo, o cadastro da notícia <text:span text:style-name="underline">XV Seminário de Pesquisa do CCSA</text:span> não será publicado.</text:p>
      <text:p text:style-name="Text_20_body">Após o preenchimento dos dados, clique em <text:span text:style-name="Emphasis"><text:span text:style-name="Strong_20_Emphasis">Cadastrar</text:span></text:span>. O sistema irá informar o sucesso do cadastro e irá listar as notícias cadastradas, como mostra a figura a seguir:</text:p>
      <text:p text:style-name="Text_20_body"><draw:frame draw:style-name="mediacenter" draw:name="Figura 2: Lista de Notícias Legend" text:anchor-type="paragraph" draw:z-index="0" svg:width="" svg:rel-width="100%"><draw:text-box><text:p text:style-name="legendcenter"><draw:frame draw:style-name="mediacenter" draw:name="Figura 2: Lista de Notícias" text:anchor-type="paragraph" draw:z-index="1" svg:width="" svg:rel-width="100%" svg:height="0cm"><draw:image xlink:href="/opt/bitnami/dokuwiki/data/media/suporte/manuais/sigaa/graduacao/secretaria_do_departamento/pagina_web/figura_2_lista_noticias.png" xlink:type="simple" xlink:show="embed" xlink:actuate="onLoad"/></draw:frame>Figura 2: Lista de Notícias</text:p></draw:text-box></draw:frame></text:p>
      <text:p text:style-name="Text_20_body">Para cadastrar um nova notícia, utilize o link <draw:frame draw:style-name="media" draw:name="2" text:anchor-type="as-char" draw:z-index="2" svg:width="" svg:rel-width="100%" svg:height="0cm"><draw:image xlink:href="/opt/bitnami/dokuwiki/data/media/suporte/manuais/sigaa/graduacao/secretaria_do_departamento/pagina_web/cadastrar.png" xlink:type="simple" xlink:show="embed" xlink:actuate="onLoad"/></draw:frame>, acima da <text:span text:style-name="Emphasis">Lista de Notícias</text:span>.</text:p>
      <text:p text:style-name="Text_20_body">Clique no ícone <draw:frame draw:style-name="media" draw:name="3" text:anchor-type="as-char" draw:z-index="3" svg:width="" svg:rel-width="100%" svg:height="0cm"><draw:image xlink:href="/opt/bitnami/dokuwiki/data/media/suporte/manuais/sigaa/graduacao/secretaria_do_departamento/pagina_web/view_4.png" xlink:type="simple" xlink:show="embed" xlink:actuate="onLoad"/></draw:frame> para visualizar a notícia publicada. Esta opção pode ser utilizada tanto para notícias publicadas quanto para não publicadas, neste caso o usuário poderá ter uma noção real de como a notícia aparecerá na página. A página será aberta em uma nova janela e o resultado deve ser semelhante ao exemplo a seguir.</text:p>
      <text:p text:style-name="Text_20_body"><draw:frame draw:style-name="mediacenter" draw:name="Figura 3: Página de Notícias do Departamento Legend" text:anchor-type="paragraph" draw:z-index="0" svg:width="" svg:rel-width="100%"><draw:text-box><text:p text:style-name="legendcenter"><draw:frame draw:style-name="mediacenter" draw:name="Figura 3: Página de Notícias do Departamento" text:anchor-type="paragraph" draw:z-index="4" svg:width="" svg:rel-width="100%" svg:height="0cm"><draw:image xlink:href="/opt/bitnami/dokuwiki/data/media/suporte/manuais/sigaa/graduacao/secretaria_do_departamento/pagina_web/figura_5_pagina.png" xlink:type="simple" xlink:show="embed" xlink:actuate="onLoad"/></draw:frame>Figura 3: Página de Notícias do Departamento</text:p></draw:text-box></draw:frame></text:p>
      <text:p text:style-name="Text_20_body">Observe o link para a notícia cadastrada no menu <text:span text:style-name="Emphasis">Notícias</text:span>, no canto inferior esquerdo da página. Nesta área deverão ser exibidas as demais notícias cadastradas no portal.</text:p>
      <text:p text:style-name="Text_20_body">Para remover uma notícia, clique no ícone <draw:frame draw:style-name="media" draw:name="5" text:anchor-type="as-char" draw:z-index="5" svg:width="" svg:rel-width="100%" svg:height="0cm"><draw:image xlink:href="/opt/bitnami/dokuwiki/data/media/suporte/manuais/sigaa/graduacao/secretaria_do_departamento/pagina_web/trash.png" xlink:type="simple" xlink:show="embed" xlink:actuate="onLoad"/></draw:frame> e confirme a operação na caixa de diálogo que aparece em seguida.</text:p>
      <text:p text:style-name="Text_20_body"><draw:frame draw:style-name="mediacenter" draw:name="Figura 4: Confirmar Remoção da Notícia Legend" text:anchor-type="paragraph" draw:z-index="0" svg:width="" svg:rel-width="100%"><draw:text-box><text:p text:style-name="legendcenter"><draw:frame draw:style-name="mediacenter" draw:name="Figura 4: Confirmar Remoção da Notícia" text:anchor-type="paragraph" draw:z-index="6" svg:width="" svg:rel-width="100%" svg:height="0cm"><draw:image xlink:href="/opt/bitnami/dokuwiki/data/media/suporte/manuais/sigaa/graduacao/secretaria_do_departamento/pagina_web/confirmar_remocao.png" xlink:type="simple" xlink:show="embed" xlink:actuate="onLoad"/></draw:frame>Figura 4: Confirmar Remoção da Notícia</text:p></draw:text-box></draw:frame></text:p>
      <text:p text:style-name="Text_20_body">Clique em <text:span text:style-name="Emphasis"><text:span text:style-name="Strong_20_Emphasis">Ok</text:span></text:span> para confirmar a remoção e observe a mensagem de sucesso gerada pelo sistema:</text:p>
      <text:p text:style-name="Text_20_body"><draw:frame draw:style-name="mediacenter" draw:name="Figura 5: Notícia Removida com Sucesso Legend" text:anchor-type="paragraph" draw:z-index="0" svg:width="" svg:rel-width="100%"><draw:text-box><text:p text:style-name="legendcenter"><draw:frame draw:style-name="mediacenter" draw:name="Figura 5: Notícia Removida com Sucesso" text:anchor-type="paragraph" draw:z-index="7" svg:width="" svg:rel-width="100%" svg:height="0cm"><draw:image xlink:href="/opt/bitnami/dokuwiki/data/media/suporte/manuais/sigaa/graduacao/secretaria_do_departamento/pagina_web/sucesso_remocaao.png" xlink:type="simple" xlink:show="embed" xlink:actuate="onLoad"/></draw:frame>Figura 5: Notícia Removida com Sucesso</text:p></draw:text-box></draw:frame></text:p>
      <text:p text:style-name="Text_20_body">Para alterar uma notícia, clique no ícone <draw:frame draw:style-name="media" draw:name="8" text:anchor-type="as-char" draw:z-index="8" svg:width="" svg:rel-width="100%" svg:height="0cm"><draw:image xlink:href="/opt/bitnami/dokuwiki/data/media/suporte/manuais/sigaa/graduacao/secretaria_do_departamento/pagina_web/edit.png" xlink:type="simple" xlink:show="embed" xlink:actuate="onLoad"/></draw:frame>. O usuário será remetido a seguinte tela:</text:p>
      <text:p text:style-name="Text_20_body"><draw:frame draw:style-name="mediacenter" draw:name="Figura 6: Alterar Dados da Notícia Legend" text:anchor-type="paragraph" draw:z-index="0" svg:width="" svg:rel-width="100%"><draw:text-box><text:p text:style-name="legendcenter"><draw:frame draw:style-name="mediacenter" draw:name="Figura 6: Alterar Dados da Notícia" text:anchor-type="paragraph" draw:z-index="9" svg:width="" svg:rel-width="100%" svg:height="0cm"><draw:image xlink:href="/opt/bitnami/dokuwiki/data/media/suporte/manuais/sigaa/graduacao/secretaria_do_departamento/pagina_web/figura_3_alterar_noticia.png" xlink:type="simple" xlink:show="embed" xlink:actuate="onLoad"/></draw:frame>Figura 6: Alterar Dados da Notícia</text:p></draw:text-box></draw:frame></text:p>
      <text:p text:style-name="Text_20_body">As opções para a alteração da notícia são iguais as da tela de cadastro, podendo ser modificados os campos: <text:span text:style-name="Emphasis">Publicar</text:span>, <text:span text:style-name="Emphasis">Idioma</text:span>, <text:span text:style-name="Emphasis">Título</text:span>, <text:span text:style-name="Emphasis">Foto da Notícia</text:span>, <text:span text:style-name="Emphasis">Arquivo</text:span> e <text:span text:style-name="Emphasis">Descrição</text:span>. Caso não tenha publicado a notícia cadastrada e deseje fazê-lo, basta alterar o campo <text:span text:style-name="Emphasis">Publicar</text:span> (<text:span text:style-name="Emphasis">Sim</text:span> ou <text:span text:style-name="Emphasis">Não</text:span>).</text:p>
      <text:p text:style-name="Text_20_body">No exemplo acima, acrescentamos algumas informações a <text:span text:style-name="Emphasis">Descrição</text:span>, selecionamos a <text:span text:style-name="Emphasis">Foto da Notícia</text:span> e marcamos a opção <text:span text:style-name="Emphasis">Sim</text:span>, para que a notícia seja publicada.</text:p>
      <text:p text:style-name="Text_20_body">Após modificar os campos desejados, o usuário deve clicar em <text:span text:style-name="Emphasis"><text:span text:style-name="Strong_20_Emphasis">Alterar</text:span></text:span>. O sistema exibirá a mensagem de sucesso da operação e o usuário será remetido a <text:span text:style-name="Emphasis">Lista de Notícias</text:span>. Veja o exemplo:</text:p>
      <text:p text:style-name="Text_20_body"><draw:frame draw:style-name="mediacenter" draw:name="Figura 7: Alteração Realizada com Sucesso Legend" text:anchor-type="paragraph" draw:z-index="0" svg:width="" svg:rel-width="100%"><draw:text-box><text:p text:style-name="legendcenter"><draw:frame draw:style-name="mediacenter" draw:name="Figura 7: Alteração Realizada com Sucesso" text:anchor-type="paragraph" draw:z-index="10" svg:width="" svg:rel-width="100%" svg:height="0cm"><draw:image xlink:href="/opt/bitnami/dokuwiki/data/media/suporte/manuais/sigaa/graduacao/secretaria_do_departamento/pagina_web/figura_4_alteracao_sucesso.png" xlink:type="simple" xlink:show="embed" xlink:actuate="onLoad"/></draw:frame>Figura 7: Alteração Realizada com Sucesso</text:p></draw:text-box></draw:frame></text:p>
      <text:p text:style-name="Text_20_body">Se desejar voltar ao menu de graduação, utilize o link <draw:frame draw:style-name="media" draw:name="11" text:anchor-type="as-char" draw:z-index="11" svg:width="" svg:rel-width="100%" svg:height="0cm"><draw:image xlink:href="/opt/bitnami/dokuwiki/data/media/suporte/manuais/sigaa/graduacao/cdp/equivalencias_especificas/link_menu_graduacao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secretaria_do_departamento:pagina_web:apresentacao" text:style-name="Internet_20_link" text:visited-style-name="Visited_20_Internet_20_Link">Apresentação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documentos" text:style-name="Internet_20_link" text:visited-style-name="Visited_20_Internet_20_Link">Cadastrar Documentos</text:a></text:p>
        </text:list-item>
        <text:list-item>
          <text:p text:style-name="List_20_1_Content"> <text:a xlink:type="simple" xlink:href="http://172.16.67.215:181/doku.php?id=suporte:manuais:sigaa:graduacao:secretaria_do_departamento:pagina_web:alterar_remover_documentos" text:style-name="Internet_20_link" text:visited-style-name="Visited_20_Internet_20_Link">Alterar/Remover Documentos</text:a></text:p>
        </text:list-item>
        <text:list-item>
          <text:p text:style-name="List_20_1_Content"> <text:a xlink:type="simple" xlink:href="#suporte:manuais:sigaa:graduacao:secretaria_do_departamento:pagina_web:cadastrar_noticias" text:style-name="Local_20_link" text:visited-style-name="Visited_20_Local_20_Link">Cadastrar Notícias</text:a></text:p>
        </text:list-item>
        <text:list-item>
          <text:p text:style-name="List_20_1_Content"> <text:a xlink:type="simple" xlink:href="http://172.16.67.215:181/doku.php?id=suporte:manuais:sigaa:graduacao:secretaria_do_departamento:pagina_web:alterar_remover_noticias" text:style-name="Internet_20_link" text:visited-style-name="Visited_20_Internet_20_Link">Alterar Remover Notícias</text:a></text:p>
        </text:list-item>
        <text:list-item>
          <text:p text:style-name="List_20_1_Content"> <text:a xlink:type="simple" xlink:href="http://172.16.67.215:181/doku.php?id=suporte:manuais:sigaa:graduacao:secretaria_do_departamento:pagina_web:cadastrar_secoes_extras" text:style-name="Internet_20_link" text:visited-style-name="Visited_20_Internet_20_Link">Cadastrar Seções Extras</text:a></text:p>
        </text:list-item>
        <text:list-item>
          <text:p text:style-name="List_20_1_Content_Last"> <text:a xlink:type="simple" xlink:href="http://172.16.67.215:181/doku.php?id=suporte:manuais:sigaa:graduacao:secretaria_do_departamento:pagina_web:alterar_remover_secoes_extras" text:style-name="Internet_20_link" text:visited-style-name="Visited_20_Internet_20_Link">Alterar Remover Seções Extra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secretaria_do_departamento:pagina_web:cadastrar_noticias</dc:title>
  </office:meta>
</office:document-meta>
</file>