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cadastrar_secoes_extras"/><text:bookmark-start text:name="__RefHeading___cadastrar_secoes_extras_da_pagina_web_1"/><text:bookmark-start text:name="cadastrar_secoes_extras_da_pagina_web"/>Cadastrar Seções Extras da Página Web<text:bookmark-end text:name="__RefHeading___cadastrar_secoes_extras_da_pagina_web_1"/><text:bookmark-end text:name="cadastrar_secoes_extras_d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, além do espaço para o cadastro de notícias. </text:p>
      <text:p text:style-name="Text_20_body">Caso o usuário necessite publicar algum conteúdo que não se enquadre nas seções citadas anteriormente, é possível fazer o cadastro de seções extras (páginas adicionais) no site. Para cadastrar uma seção extra, acesse <text:span text:style-name="Emphasis">SIGAA → Módulos → Graduação → Secretaria do Departamento → Página WEB → Cadastrar Seções Extras</text:span>.</text:p>
      <text:p text:style-name="Text_20_body">O sistema exibirá a tela para o cadastro de <text:span text:style-name="Emphasis">Dados da Seção</text:span>.</text:p>
      <text:p text:style-name="Text_20_body"><draw:frame draw:style-name="mediacenter" draw:name="Figura 1: Dados da Seção Legend" text:anchor-type="paragraph" draw:z-index="0" svg:width="" svg:rel-width="100%"><draw:text-box><text:p text:style-name="legendcenter"><draw:frame draw:style-name="mediacenter" draw:name="Figura 1: Dados da Seção" text:anchor-type="paragraph" draw:z-index="0" svg:width="" svg:rel-width="100%" svg:height="0cm"><draw:image xlink:href="/opt/bitnami/dokuwiki/data/media/suporte/manuais/sigaa/graduacao/secretaria_do_departamento/pagina_web/figura_1_dados_da_secao.png" xlink:type="simple" xlink:show="embed" xlink:actuate="onLoad"/></draw:frame>Figura 1: Dados da Seçã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escolher publicar ou não a seção cadastrada, através do campo <text:span text:style-name="Emphasis">Publicar</text:span>. Caso deseje visualizar a seção antes de publicá-la, selecione a opção <text:span text:style-name="Emphasis">Não</text:span>. Esta opção poderá ser alterada posteriormente.</text:p>
      <text:p text:style-name="Text_20_body">O conteúdo da seção extra poderá ser editado através da tela do sistema ou estar contido em um link externo. Neste caso, a seção extra será apenas um link para uma página escolhida, podendo ser um blog, fórum, ou qualquer site da WEB.</text:p>
      <text:p text:style-name="Text_20_body">Por enquanto, vamos verificar a edição do conteúdo através do sistema. Para isso, escolha a opção <text:span text:style-name="Emphasis">Não</text:span> no campo de <text:span text:style-name="Emphasis">Acesso Link Externo</text:span>. Explicaremos posteriormente, ainda neste manual, o procedimento caso a opção <text:span text:style-name="Emphasis">Sim</text:span> seja selecionada.</text:p>
      <text:p text:style-name="Text_20_body">Informe o <text:span text:style-name="Emphasis">Idioma</text:span> (<text:span text:style-name="Emphasis">Português</text:span> ou <text:span text:style-name="Emphasis">Inglês</text:span>), <text:span text:style-name="Emphasis">Título</text:span> e <text:span text:style-name="Emphasis">Conteúdo da Seção</text:span>. A área de conteúdo é destinada a texto, mas pode também conter imagens e tabelas. Utilize as ferramentas de formatação localizadas abaixo da área da redação para personalizar o conteúdo da seção.</text:p>
      <text:p text:style-name="Text_20_body">Após o preenchimento dos campos, clique em <text:span text:style-name="Emphasis"><text:span text:style-name="Strong_20_Emphasis">Cadastrar</text:span></text:span>.</text:p>
      <text:p text:style-name="Text_20_body">O sistema exibirá a mensagem de sucesso da operação e, logo abaixo, estarão listadas as seções extras cadastradas. Veja o exemplo:</text:p>
      <text:p text:style-name="Text_20_body"><draw:frame draw:style-name="mediacenter" draw:name="Figura 2: Lista de Seções Extras Cadastradas Legend" text:anchor-type="paragraph" draw:z-index="0" svg:width="" svg:rel-width="100%"><draw:text-box><text:p text:style-name="legendcenter"><draw:frame draw:style-name="mediacenter" draw:name="Figura 2: Lista de Seções Extras Cadastradas" text:anchor-type="paragraph" draw:z-index="1" svg:width="" svg:rel-width="100%" svg:height="0cm"><draw:image xlink:href="/opt/bitnami/dokuwiki/data/media/suporte/manuais/sigaa/graduacao/secretaria_do_departamento/pagina_web/figura_2_cadastrada.png" xlink:type="simple" xlink:show="embed" xlink:actuate="onLoad"/></draw:frame>Figura 2: Lista de Seções Extras Cadastradas</text:p></draw:text-box></draw:frame></text:p>
      <text:p text:style-name="Text_20_body">Se desejar cadastrar uma nova seção, utilize o link <draw:frame draw:style-name="media" draw:name="2" text:anchor-type="as-char" draw:z-index="2" svg:width="" svg:rel-width="100%" svg:height="0cm"><draw:image xlink:href="/opt/bitnami/dokuwiki/data/media/suporte/manuais/sigaa/graduacao/secretaria_do_departamento/pagina_web/cadastrar.png" xlink:type="simple" xlink:show="embed" xlink:actuate="onLoad"/></draw:frame>, acima da lista de seções.</text:p>
      <text:p text:style-name="Text_20_body">Para visualizar a seção extra no portal público, clique no ícone <draw:frame draw:style-name="media" draw:name="3" text:anchor-type="as-char" draw:z-index="3" svg:width="" svg:rel-width="100%" svg:height="0cm"><draw:image xlink:href="/opt/bitnami/dokuwiki/data/media/suporte/manuais/sigaa/graduacao/secretaria_do_departamento/pagina_web/view_4.png" xlink:type="simple" xlink:show="embed" xlink:actuate="onLoad"/></draw:frame>. Esta opção pode ser utilizada tanto para seções publicadas quanto para não publicadas, neste caso o usuário poderá ter uma noção real de como a seção aparecerá na página. O resultado deverá ser semelhante a figura a seguir:</text:p>
      <text:p text:style-name="Text_20_body"><draw:frame draw:style-name="mediacenter" draw:name="Figura 3: Visualizar no Portal Público Legend" text:anchor-type="paragraph" draw:z-index="0" svg:width="" svg:rel-width="100%"><draw:text-box><text:p text:style-name="legendcenter"><draw:frame draw:style-name="mediacenter" draw:name="Figura 3: Visualizar no Portal Público" text:anchor-type="paragraph" draw:z-index="4" svg:width="" svg:rel-width="100%" svg:height="0cm"><draw:image xlink:href="/opt/bitnami/dokuwiki/data/media/suporte/manuais/sigaa/graduacao/secretaria_do_departamento/pagina_web/preview.png" xlink:type="simple" xlink:show="embed" xlink:actuate="onLoad"/></draw:frame>Figura 3: Visualizar no Portal Público</text:p></draw:text-box></draw:frame></text:p>
      <text:p text:style-name="Text_20_body">Observe que o link <text:span text:style-name="Emphasis"><text:span text:style-name="underline">CONCURSOS</text:span></text:span>, correspondente a Seção Extra cadastrada, aparece no canto inferior esquerdo, no menu <text:span text:style-name="Emphasis">Outras Opções</text:span>. Nessa área deverão ser exibidas todas as seções extras cadastradas.</text:p>
      <text:p text:style-name="Text_20_body">De volta a <text:span text:style-name="Emphasis">Lista de Seções Extras</text:span> cadastradas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pagina_web/trash.png" xlink:type="simple" xlink:show="embed" xlink:actuate="onLoad"/></draw:frame> caso deseje remover uma seção e confirme a operação na caixa de diálogo que aparece em seguida.</text:p>
      <text:p text:style-name="Text_20_body"><draw:frame draw:style-name="mediacenter" draw:name="Figura 4: Confirmar Remoção da Notícia Legend" text:anchor-type="paragraph" draw:z-index="0" svg:width="" svg:rel-width="100%"><draw:text-box><text:p text:style-name="legendcenter"><draw:frame draw:style-name="mediacenter" draw:name="Figura 4: Confirmar Remoção da Notícia" text:anchor-type="paragraph" draw:z-index="6" svg:width="" svg:rel-width="100%" svg:height="0cm"><draw:image xlink:href="/opt/bitnami/dokuwiki/data/media/suporte/manuais/sigaa/graduacao/secretaria_do_departamento/pagina_web/confirmar_remocao.png" xlink:type="simple" xlink:show="embed" xlink:actuate="onLoad"/></draw:frame>Figura 4: Confirmar Remoção da Notícia</text:p></draw:text-box></draw:frame></text:p>
      <text:p text:style-name="Text_20_body">Clique em <text:span text:style-name="Emphasis"><text:span text:style-name="Strong_20_Emphasis">Ok</text:span></text:span> para confirmar a remoção.</text:p>
      <text:p text:style-name="Text_20_body">Para alterar uma seção extra, clique no ícone <draw:frame draw:style-name="media" draw:name="7" text:anchor-type="as-char" draw:z-index="7" svg:width="" svg:rel-width="100%" svg:height="0cm"><draw:image xlink:href="/opt/bitnami/dokuwiki/data/media/suporte/manuais/sigaa/graduacao/secretaria_do_departamento/pagina_web/edit.png" xlink:type="simple" xlink:show="embed" xlink:actuate="onLoad"/></draw:frame>. O usuário será remetido a tela de <text:span text:style-name="Emphasis">Dados da Seção</text:span>:</text:p>
      <text:p text:style-name="Text_20_body"><draw:frame draw:style-name="mediacenter" draw:name="Figura 5: Alterar Dados da Seção Legend" text:anchor-type="paragraph" draw:z-index="0" svg:width="" svg:rel-width="100%"><draw:text-box><text:p text:style-name="legendcenter"><draw:frame draw:style-name="mediacenter" draw:name="Figura 5: Alterar Dados da Seção" text:anchor-type="paragraph" draw:z-index="8" svg:width="" svg:rel-width="100%" svg:height="0cm"><draw:image xlink:href="/opt/bitnami/dokuwiki/data/media/suporte/manuais/sigaa/graduacao/secretaria_do_departamento/pagina_web/alterar.png" xlink:type="simple" xlink:show="embed" xlink:actuate="onLoad"/></draw:frame>Figura 5: Alterar Dados da Seção</text:p></draw:text-box></draw:frame></text:p>
      <text:p text:style-name="Text_20_body">O usuário poderá realizar modificações nos mesmos campos da tela de cadastro, referentes a <text:span text:style-name="Emphasis">Publicação</text:span>, <text:span text:style-name="Emphasis">Idioma</text:span>, <text:span text:style-name="Emphasis">Link Externo</text:span>, <text:span text:style-name="Emphasis">Título</text:span> e <text:span text:style-name="Emphasis">Conteúdo da Seção Extra</text:span>. No exemplo, iremos vincular um link externo a seção - lembrando que o conteúdo editado no sistema não será mais exibido na página, ao invés disso a seção criará um link para um endereço externo ao site do departamento.</text:p>
      <text:p text:style-name="Text_20_body">Para isso, selecionamos a opção <text:span text:style-name="Emphasis">Sim</text:span>, em <text:span text:style-name="Emphasis">Acesso Link Externo</text:span>. Imediatamente, o sistema exibirá a seguinte tela:</text:p>
      <text:p text:style-name="Text_20_body"><draw:frame draw:style-name="mediacenter" draw:name="Figura 6: Link Externo Legend" text:anchor-type="paragraph" draw:z-index="0" svg:width="" svg:rel-width="100%"><draw:text-box><text:p text:style-name="legendcenter"><draw:frame draw:style-name="mediacenter" draw:name="Figura 6: Link Externo" text:anchor-type="paragraph" draw:z-index="9" svg:width="" svg:rel-width="100%" svg:height="0cm"><draw:image xlink:href="/opt/bitnami/dokuwiki/data/media/suporte/manuais/sigaa/graduacao/secretaria_do_departamento/pagina_web/figura_4_acesso_link_externo.png" xlink:type="simple" xlink:show="embed" xlink:actuate="onLoad"/></draw:frame>Figura 6: Link Externo</text:p></draw:text-box></draw:frame></text:p>
      <text:p text:style-name="Text_20_body">No campo <text:span text:style-name="Emphasis">Link Externo</text:span>, informamos o endereço do site desejado, no caso a página de concursos do blog do Departamento de Artes da UFRN.</text:p>
      <text:p text:style-name="Text_20_body">Iremos também alterar o campo <text:span text:style-name="Emphasis">Publicar</text:span>, marcando a opção <text:span text:style-name="Emphasis">Sim</text:span> para que a seção seja publicada.</text:p>
      <text:p text:style-name="Text_20_body">Clique em <text:span text:style-name="Emphasis"><text:span text:style-name="Strong_20_Emphasis">Alterar</text:span></text:span> e observe a mensagem de sucesso que será gerada.</text:p>
      <text:p text:style-name="Text_20_body"><draw:frame draw:style-name="mediacenter" draw:name="Figura 7: Sucesso da Operação Legend" text:anchor-type="paragraph" draw:z-index="0" svg:width="" svg:rel-width="100%"><draw:text-box><text:p text:style-name="legendcenter"><draw:frame draw:style-name="mediacenter" draw:name="Figura 7: Sucesso da Operação" text:anchor-type="paragraph" draw:z-index="10" svg:width="" svg:rel-width="100%" svg:height="0cm"><draw:image xlink:href="/opt/bitnami/dokuwiki/data/media/suporte/manuais/sigaa/graduacao/secretaria_do_departamento/pagina_web/figura_6_final.png" xlink:type="simple" xlink:show="embed" xlink:actuate="onLoad"/></draw:frame>Figura 7: Sucesso da Operação</text:p></draw:text-box></draw:frame></text:p>
      <text:p text:style-name="Text_20_body">Para voltar ao menu de Graduação, utilize o link <draw:frame draw:style-name="media" draw:name="11" text:anchor-type="as-char" draw:z-index="11" svg:width="" svg:rel-width="100%" svg:height="0cm"><draw:image xlink:href="/opt/bitnami/dokuwiki/data/media/suporte/manuais/sigaa/graduacao/secretaria_do_departamento/pagina_web/link_menu_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#suporte:manuais:sigaa:graduacao:secretaria_do_departamento:pagina_web:cadastrar_secoes_extras" text:style-name="Local_20_link" text:visited-style-name="Visited_20_Local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cadastrar_secoes_extras</dc:title>
  </office:meta>
</office:document-meta>
</file>