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relatorios:relatorio_de_alunos_matriculados_por_disciplina"/><text:bookmark-start text:name="__RefHeading___relatorio_de_alunos_matriculados_por_disciplina_1"/><text:bookmark-start text:name="relatorio_de_alunos_matriculados_por_disciplina"/>Relatório de Alunos Matriculados por Disciplina<text:bookmark-end text:name="__RefHeading___relatorio_de_alunos_matriculados_por_disciplina_1"/><text:bookmark-end text:name="relatorio_de_alunos_matriculados_por_disciplin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e visualizar de acordo com o período e disciplina informado, o relatório de Alunos Matriculados por Disciplina.</text:p>
      <text:p text:style-name="Text_20_body">Para gerar o relatório, acesse o <text:span text:style-name="Emphasis">SIGAA -&gt; Módulos -&gt; Graduação -&gt; Secretaria do Departamento -&gt; Relatórios -&gt; Relatório de Alunos Matriculados por Disciplina</text:span>.</text:p>
      <text:p text:style-name="Text_20_body">A seguinte tela será exibida: </text:p>
      <text:p text:style-name="Text_20_body"><draw:frame draw:style-name="mediacenter" draw:name="Figura 1: Dados do Relatório Legend" text:anchor-type="paragraph" draw:z-index="0" svg:width="" svg:rel-width="100%"><draw:text-box><text:p text:style-name="legendcenter"><draw:frame draw:style-name="mediacenter" draw:name="Figura 1: Dados do Relatório" text:anchor-type="paragraph" draw:z-index="0" svg:width="" svg:rel-width="100%" svg:height="0cm"><draw:image xlink:href="/opt/bitnami/dokuwiki/data/media/suporte/manuais/sigaa/graduacao/secretaria_do_departamento/relatorios/01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Informe o <text:span text:style-name="Emphasis">Ano-Período</text:span> em que o componente curricular foi oferecido e a denominação da <text:span text:style-name="Emphasis">Disciplina</text:span> a qual deseja buscar.</text:p>
      <text:p text:style-name="Text_20_body">Exemplificaremos com o <text:span text:style-name="Emphasis">Ano-Período</text:span>: <text:span text:style-name="underline">2009.2</text:span> e a <text:span text:style-name="Emphasis">Disciplina</text:span>: <text:span text:style-name="underline">COM0109 - DIREÇÃO DE PROGRAMAS DE TV - 60h</text:span>.</text:p>
      <text:p text:style-name="Text_20_body">Após informar os dados, clique em <text:span text:style-name="Emphasis"><text:span text:style-name="Strong_20_Emphasis">Gerar Relatório</text:span></text:span>. A página seguinte será fornecida pelo sistema.</text:p>
      <text:p text:style-name="Text_20_body"><draw:frame draw:style-name="mediacenter" draw:name="Figura 2: Relatório de Alunos Por Disciplina Legend" text:anchor-type="paragraph" draw:z-index="0" svg:width="" svg:rel-width="100%"><draw:text-box><text:p text:style-name="legendcenter"><draw:frame draw:style-name="mediacenter" draw:name="Figura 2: Relatório de Alunos Por Disciplina" text:anchor-type="paragraph" draw:z-index="1" svg:width="" svg:rel-width="100%" svg:height="0cm"><draw:image xlink:href="/opt/bitnami/dokuwiki/data/media/suporte/manuais/sigaa/graduacao/secretaria_do_departamento/relatorios/02.png" xlink:type="simple" xlink:show="embed" xlink:actuate="onLoad"/></draw:frame>Figura 2: Relatório de Alunos Por Disciplin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à página inicial do módulo, clique em <draw:frame draw:style-name="media" draw:name="3" text:anchor-type="as-char" draw:z-index="3" svg:width="" svg:rel-width="100%" svg:height="0cm"><draw:image xlink:href="/opt/bitnami/dokuwiki/data/media/suporte/manuais/sigaa/graduacao/secretaria_do_departamento/relatorios/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relatorios:relatorio_de_ocupacao_de_vagas_de_turmas" text:style-name="Internet_20_link" text:visited-style-name="Visited_20_Internet_20_Link">Relatório de Ocupação de Vagas de Turmas</text:a></text:p>
        </text:list-item>
        <text:list-item>
          <text:p text:style-name="List_20_1_Content_Last"> <text:a xlink:type="simple" xlink:href="http://172.16.67.215:181/doku.php?id=suporte:manuais:sigaa:graduacao:secretaria_do_departamento:relatorios:relatorio_de_docentes" text:style-name="Internet_20_link" text:visited-style-name="Visited_20_Internet_20_Link">Relatório de Doce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relatorios:relatorio_de_alunos_matriculados_por_disciplina</dc:title>
  </office:meta>
</office:document-meta>
</file>