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relatorios:relatorio_de_ocupacao_de_vagas_de_turmas"/><text:bookmark-start text:name="__RefHeading___relatorio_de_ocupacao_de_vagas_de_turmas_1"/><text:bookmark-start text:name="relatorio_de_ocupacao_de_vagas_de_turmas"/>Relatório de Ocupação de Vagas de Turmas<text:bookmark-end text:name="__RefHeading___relatorio_de_ocupacao_de_vagas_de_turmas_1"/><text:bookmark-end text:name="relatorio_de_ocupacao_de_vagas_d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aria do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o relatório de Ocupação de Vagas de Turmas de um determinado departamento da instituição.</text:p>
      <text:p text:style-name="Text_20_body">Para realizar esta operação, <text:span text:style-name="Emphasis">acesse o SIGAA -&gt; Módulos -&gt; Graduação -&gt; Secretaria do Departamento -&gt; Relatórios -&gt; Relatório de Ocupação de Vagas de Turmas</text:span>.</text:p>
      <text:p text:style-name="Text_20_body">O usuário deverá informar o <text:span text:style-name="Emphasis">Ano-Período</text:span> que deseja consultar e poderá selecionar uma <text:span text:style-name="Emphasis">Situação</text:span> entre as opções <text:span text:style-name="Emphasis">Todos</text:span>, <text:span text:style-name="Emphasis">A definir docente</text:span>, <text:span text:style-name="Emphasis">Aberta</text:span> ou <text:span text:style-name="Emphasis">Consolidada</text:span>.</text:p>
      <text:p text:style-name="Text_20_body"><draw:frame draw:style-name="mediacenter" draw:name="Figura 1: Dados da Busca Legend" text:anchor-type="paragraph" draw:z-index="0" svg:width="" svg:rel-width="100%"><draw:text-box><text:p text:style-name="legendcenter"><draw:frame draw:style-name="mediacenter" draw:name="Figura 1: Dados da Busca" text:anchor-type="paragraph" draw:z-index="0" svg:width="" svg:rel-width="100%" svg:height="0cm"><draw:image xlink:href="/opt/bitnami/dokuwiki/data/media/suporte/manuais/sigaa/graduacao/secretaria_do_departamento/relatorios/t1.png" xlink:type="simple" xlink:show="embed" xlink:actuate="onLoad"/></draw:frame>Figura 1: Dados da Busca</text:p></draw:text-box></draw:frame></text:p>
      <text:p text:style-name="Text_20_body">Clicando no link <draw:frame draw:style-name="media" draw:name="1" text:anchor-type="as-char" draw:z-index="1" svg:width="" svg:rel-width="100%" svg:height="0cm"><draw:image xlink:href="/opt/bitnami/dokuwiki/data/media/suporte/manuais/sigaa/graduacao/secretaria_do_departamento/relatorios/graduacao.png" xlink:type="simple" xlink:show="embed" xlink:actuate="onLoad"/></draw:frame> o usuário retornará para a página principal do Módulo <text:span text:style-name="Emphasis">Graduação</text:span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visualizar o relatório de acordo com os parâmetros informados, clique em <text:span text:style-name="Emphasis"><text:span text:style-name="Strong_20_Emphasis">Buscar</text:span></text:span>.</text:p>
      <text:p text:style-name="Text_20_body">Como exemplificação, buscaremos com o <text:span text:style-name="Emphasis">Ano-Período</text:span>: <text:span text:style-name="underline">2011-1</text:span> e a <text:span text:style-name="Emphasis">Situação</text:span>: <text:span text:style-name="underline">Todos</text:span>.</text:p>
      <text:p text:style-name="Text_20_body">O sistema carregará um relatório semelhante ao do exemplo abaixo:</text:p>
      <text:p text:style-name="Text_20_body"><draw:frame draw:style-name="mediacenter" draw:name="Figura 2: Relatório de Ocupação de Vagas de Turmas Legend" text:anchor-type="paragraph" draw:z-index="0" svg:width="" svg:rel-width="100%"><draw:text-box><text:p text:style-name="legendcenter"><draw:frame draw:style-name="mediacenter" draw:name="Figura 2: Relatório de Ocupação de Vagas de Turmas" text:anchor-type="paragraph" draw:z-index="2" svg:width="" svg:rel-width="100%" svg:height="0cm"><draw:image xlink:href="/opt/bitnami/dokuwiki/data/media/suporte/manuais/sigaa/graduacao/secretaria_do_departamento/relatorios/t2.png" xlink:type="simple" xlink:show="embed" xlink:actuate="onLoad"/></draw:frame>Figura 2: Relatório de Ocupação de Vagas de Turmas</text:p></draw:text-box></draw:frame></text:p>
      <text:p text:style-name="Text_20_body">Clique em <text:span text:style-name="Emphasis"><text:span text:style-name="Strong_20_Emphasis">Voltar</text:span></text:span>, caso deseje retornar à página anterior.</text:p>
      <text:p text:style-name="Text_20_body">Para retornar à página principal do Módulo <text:span text:style-name="Emphasis">Graduação</text:span>, clique no link <draw:frame draw:style-name="media" draw:name="3" text:anchor-type="as-char" draw:z-index="3" svg:width="" svg:rel-width="100%" svg:height="0cm"><draw:image xlink:href="/opt/bitnami/dokuwiki/data/media/suporte/manuais/sigaa/graduacao/secretaria_do_departamento/relatorios/graduacao.png" xlink:type="simple" xlink:show="embed" xlink:actuate="onLoad"/></draw:frame>.</text:p>
      <text:p text:style-name="Text_20_body">Clique no ícone <draw:frame draw:style-name="media" draw:name="4" text:anchor-type="as-char" draw:z-index="4" svg:width="" svg:rel-width="100%" svg:height="0cm"><draw:image xlink:href="/opt/bitnami/dokuwiki/data/media/suporte/manuais/sigaa/graduacao/secretaria_do_departamento/relatorios/imprimir.png" xlink:type="simple" xlink:show="embed" xlink:actuate="onLoad"/></draw:frame> para imprimir 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relatorios:turmas_consolidadas" text:style-name="Internet_20_link" text:visited-style-name="Visited_20_Internet_20_Link">Turmas Consolidadas</text:a></text:p>
        </text:list-item>
        <text:list-item>
          <text:p text:style-name="List_20_1_Content_Last"> <text:a xlink:type="simple" xlink:href="http://172.16.67.215:181/doku.php?id=suporte:manuais:sigaa:graduacao:secretaria_do_departamento:relatorios:turmas_por_situacao" text:style-name="Internet_20_link" text:visited-style-name="Visited_20_Internet_20_Link">Turmas por Sit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relatorios:relatorio_de_ocupacao_de_vagas_de_turmas</dc:title>
  </office:meta>
</office:document-meta>
</file>