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relatorios:turmas_consolidadas"/><text:bookmark-start text:name="__RefHeading___relatorio_de_turmas_consolidadas_1"/><text:bookmark-start text:name="relatorio_de_turmas_consolidadas"/>Relatório de Turmas Consolidadas<text:bookmark-end text:name="__RefHeading___relatorio_de_turmas_consolidadas_1"/><text:bookmark-end text:name="relatorio_de_turmas_consolid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cretaria do Departament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emitir um relatório com as turmas consolidadas do departamento ao qual o usuário está vinculado.</text:p>
      <text:p text:style-name="Text_20_body">Para isso, <text:span text:style-name="Emphasis">acesse o SIGAA -&gt; Módulos -&gt; Graduação -&gt; Secretaria do Departamento -&gt; Relatórios -&gt; Turmas Consolidadas</text:span>.</text:p>
      <text:p text:style-name="Text_20_body">O sistema fornecerá a tela para que o usuário informe os <text:span text:style-name="Emphasis">Dados do Relatório</text:span>:</text:p>
      <text:p text:style-name="Text_20_body"><draw:frame draw:style-name="mediacenter" draw:name="Figura 1: Dados do Relatório Legend" text:anchor-type="paragraph" draw:z-index="0" svg:width="" svg:rel-width="100%"><draw:text-box><text:p text:style-name="legendcenter"><draw:frame draw:style-name="mediacenter" draw:name="Figura 1: Dados do Relatório" text:anchor-type="paragraph" draw:z-index="0" svg:width="" svg:rel-width="100%" svg:height="0cm"><draw:image xlink:href="/opt/bitnami/dokuwiki/data/media/suporte/manuais/sigaa/graduacao/secretaria_do_departamento/relatorios/screenshot346.png" xlink:type="simple" xlink:show="embed" xlink:actuate="onLoad"/></draw:frame>Figura 1: Dados do Relatório</text:p></draw:text-box></draw:frame></text:p>
      <text:p text:style-name="Text_20_body">Caso deseje retornar para a página inicial do módulo, clique em <draw:frame draw:style-name="media" draw:name="1" text:anchor-type="as-char" draw:z-index="1" svg:width="" svg:rel-width="100%" svg:height="0cm"><draw:image xlink:href="/opt/bitnami/dokuwiki/data/media/suporte/manuais/sigaa/graduacao/secretaria_do_departamento/relatorios/screenshot353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tela que será apresentada.</text:p>
      <text:p text:style-name="Text_20_body">Será necessário informar o <text:span text:style-name="Emphasis">Ano-Período</text:span> da turma consolidada para dar continuidade ao processo. O campo da <text:span text:style-name="Emphasis">Unidade</text:span> estará previamente preenchido com a Unidade na qual o usuário está vinculado.</text:p>
      <text:p text:style-name="Text_20_body">Exemplificaremos com o <text:span text:style-name="Emphasis">Ano-Período</text:span> <text:span text:style-name="underline">2010.2</text:span>.</text:p>
      <text:p text:style-name="Text_20_body">Após o preenchimento do campo <text:span text:style-name="Emphasis">Ano-Período</text:span>, clique em <text:span text:style-name="Emphasis"><text:span text:style-name="Strong_20_Emphasis">Gerar Relatório</text:span></text:span>. O relatório será exibido no seguinte formato:</text:p>
      <text:p text:style-name="Text_20_body"> <draw:frame draw:style-name="mediacenter" draw:name="Figura 2: Relatório de Turmas Consolidadas Legend" text:anchor-type="paragraph" draw:z-index="0" svg:width="" svg:rel-width="100%"><draw:text-box><text:p text:style-name="legendcenter"><draw:frame draw:style-name="mediacenter" draw:name="Figura 2: Relatório de Turmas Consolidadas" text:anchor-type="paragraph" draw:z-index="2" svg:width="" svg:rel-width="100%" svg:height="0cm"><draw:image xlink:href="/opt/bitnami/dokuwiki/data/media/suporte/manuais/sigaa/graduacao/secretaria_do_departamento/relatorios/screenshot345.png" xlink:type="simple" xlink:show="embed" xlink:actuate="onLoad"/></draw:frame>Figura 2: Relatório de Turmas Consolidadas</text:p></draw:text-box></draw:frame></text:p>
      <text:p text:style-name="Text_20_body">Clique no ícone <draw:frame draw:style-name="media" draw:name="3" text:anchor-type="as-char" draw:z-index="3" svg:width="" svg:rel-width="100%" svg:height="0cm"><draw:image xlink:href="/opt/bitnami/dokuwiki/data/media/suporte/manuais/sigaa/graduacao/secretaria_do_departamento/relatorios/imprimir.png" xlink:type="simple" xlink:show="embed" xlink:actuate="onLoad"/></draw:frame> para imprimir o relatório.</text:p>
      <text:p text:style-name="Text_20_body">Clique em <text:span text:style-name="Emphasis"><text:span text:style-name="Strong_20_Emphasis">Voltar</text:span></text:span>, caso deseje retornar à página anterior.</text:p>
      <text:p text:style-name="Text_20_body">Caso deseje retornar para a página inicial do módulo, clique em <draw:frame draw:style-name="media" draw:name="4" text:anchor-type="as-char" draw:z-index="4" svg:width="" svg:rel-width="100%" svg:height="0cm"><draw:image xlink:href="/opt/bitnami/dokuwiki/data/media/suporte/manuais/sigaa/graduacao/secretaria_do_departamento/relatorios/graduacao.png" xlink:type="simple" xlink:show="embed" xlink:actuate="onLoad"/></draw:frame>, localizado na parte superior d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secretaria_do_departamento:relatorios:turmas_por_situacao" text:style-name="Internet_20_link" text:visited-style-name="Visited_20_Internet_20_Link">Turmas por Sit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relatorios:turmas_consolidadas</dc:title>
  </office:meta>
</office:document-meta>
</file>