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relatorios:turmas_por_situacao"/><text:bookmark-start text:name="__RefHeading___relatorio_de_turmas_por_situacao_1"/><text:bookmark-start text:name="relatorio_de_turmas_por_situacao"/>Relatório de Turmas por Situação<text:bookmark-end text:name="__RefHeading___relatorio_de_turmas_por_situacao_1"/><text:bookmark-end text:name="relatorio_de_turmas_por_sit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uma busca por turmas, de acordo com situação que deseja consultar e posteriormente gere um relatório das mesmas.</text:p>
      <text:p text:style-name="Text_20_body">Para realizar esta operação, acesse o <text:span text:style-name="Emphasis">SIGAA → Módulos → Graduação → Secretaria do Departamento → Relatórios → Turmas por Situação</text:span>.</text:p>
      <text:p text:style-name="Text_20_body">O sistema exibirá a tela para que o usuário <text:span text:style-name="Emphasis">Informe os Critérios de Busca das Turmas</text:span>. </text:p>
      <text:p text:style-name="Text_20_body"><draw:frame draw:style-name="mediacenter" draw:name="Figura 1: Critérios de Busca Legend" text:anchor-type="paragraph" draw:z-index="0" svg:width="" svg:rel-width="100%"><draw:text-box><text:p text:style-name="legendcenter"><draw:frame draw:style-name="mediacenter" draw:name="Figura 1: Critérios de Busca" text:anchor-type="paragraph" draw:z-index="0" svg:width="" svg:rel-width="100%" svg:height="0cm"><draw:image xlink:href="/opt/bitnami/dokuwiki/data/media/suporte/manuais/sigaa/graduacao/secretaria_do_departamento/relatorios/screenshot352.png" xlink:type="simple" xlink:show="embed" xlink:actuate="onLoad"/></draw:frame>Figura 1: Critérios de Busca</text:p></draw:text-box></draw:frame></text:p>
      <text:p text:style-name="Text_20_body">Caso deseje retornar para a página inicial do módulo, clique em <draw:frame draw:style-name="media" draw:name="1" text:anchor-type="as-char" draw:z-index="1" svg:width="" svg:rel-width="100%" svg:height="0cm"><draw:image xlink:href="/opt/bitnami/dokuwiki/data/media/suporte/manuais/sigaa/graduacao/secretaria_do_departamento/relatorios/screenshot353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tela que será apresentada. Esta ação será válida em todas as telas em que estiver presente. </text:p>
      <text:p text:style-name="Text_20_body">Será necessário que o usuário informe um ou mais critérios para iniciar o processo de busca pelas turmas.</text:p>
      <text:p text:style-name="Text_20_body">Para ter acesso ao relatório de turmas por situação, o usuário deverá selecionar a situação da turma que deseja visualizar, no campo <text:span text:style-name="Emphasis">Situação</text:span>, selecionando dentre as opções:  <text:span text:style-name="Emphasis">Todas</text:span>, <text:span text:style-name="Emphasis">Abertas</text:span>, <text:span text:style-name="Emphasis">Consolidadas</text:span> e <text:span text:style-name="Emphasis">A definir docente</text:span>.</text:p>
      <text:p text:style-name="Text_20_body">Para refinar os resultados da busca, o usuário também poderá informar os seguintes critérios:</text:p>
      <text:list text:style-name="List_20_1" text:continue-numbering="false">
        <text:list-item>
          <text:p text:style-name="List_20_1_Content_First"> <text:span text:style-name="Emphasis">Ano-Período</text:span>: Informe o ano-período da turma desejada;</text:p>
        </text:list-item>
        <text:list-item>
          <text:p text:style-name="List_20_1_Content"> <text:span text:style-name="Emphasis">Unidade</text:span>: Selecione a unidade responsável pelo componente;</text:p>
        </text:list-item>
        <text:list-item>
          <text:p text:style-name="List_20_1_Content"> <text:span text:style-name="Emphasis">Código do Componente</text:span>: Insira o código numérico do componente curricular;</text:p>
        </text:list-item>
        <text:list-item>
          <text:p text:style-name="List_20_1_Content"> <text:span text:style-name="Emphasis">Local</text:span> : Informe o local onde as aulas serão ministradas;</text:p>
        </text:list-item>
        <text:list-item>
          <text:p text:style-name="List_20_1_Content"> <text:span text:style-name="Emphasis">Horário</text:span>: Forneça o horário de aulas da turma;</text:p>
        </text:list-item>
        <text:list-item>
          <text:p text:style-name="List_20_1_Content"> <text:span text:style-name="Emphasis">Nome do Componente</text:span>: Insira o componente curricular da turma específica;</text:p>
        </text:list-item>
        <text:list-item>
          <text:p text:style-name="List_20_1_Content"> <text:span text:style-name="Emphasis">Nome do Docente</text:span>: Informe o nome do docente responsável por lecionar a turma;</text:p>
        </text:list-item>
        <text:list-item>
          <text:p text:style-name="List_20_1_Content"> <text:span text:style-name="Emphasis">Ofertadas ao Curso</text:span>: Selecione o curso ao qual a turma é destinada; </text:p>
        </text:list-item>
        <text:list-item>
          <text:p text:style-name="List_20_1_Content"> <text:span text:style-name="Emphasis">Pólo</text:span>: Selecione o pólo sede do curso ao qual a turma é destinada.</text:p>
        </text:list-item>
        <text:list-item>
          <text:p text:style-name="List_20_1_Content"> <text:span text:style-name="Emphasis">Tipo</text:span>: Selecione o tipo de turma que deseja consultar na lista que será disponibilizada no campo, optando entre <text:span text:style-name="Emphasis">Regular</text:span>, <text:span text:style-name="Emphasis">Férias</text:span> ou <text:span text:style-name="Emphasis">Ensino Normal</text:span>;</text:p>
        </text:list-item>
        <text:list-item>
          <text:p text:style-name="List_20_1_Content"> <text:span text:style-name="Emphasis">Somente turmas vinculadas ao Convênio Probásica</text:span>: Selecione essa opção caso queria visualizar apenas turmas veiculadas ao convênio Probásica;</text:p>
        </text:list-item>
        <text:list-item>
          <text:p text:style-name="List_20_1_Content"> <text:span text:style-name="Emphasis">Exibir resultado da consulta em formato de relatório</text:span>: Selecione esta opção caso queira visualizar o resultado em forma de relatório;</text:p>
        </text:list-item>
        <text:list-item>
          <text:p text:style-name="List_20_1_Content_Last"> <text:span text:style-name="Emphasis">Ordenado por</text:span>: Selecione a ordem que deseja visualizar o resultado da busca.</text:p>
        </text:list-item>
      </text:list>
      <text:p text:style-name="Text_20_body">Após informar os dados desejados, o usuário deverá clicar em <text:span text:style-name="Emphasis"><text:span text:style-name="Strong_20_Emphasis">Buscar</text:span></text:span>. Em seguida, o sistema apresentará o resultado da busca em forma de relatório.</text:p>
      <text:p text:style-name="Text_20_body">Exemplificaremos com <text:span text:style-name="Emphasis">Nível</text:span> <text:span text:style-name="underline">GRADUAÇÃO</text:span>, <text:span text:style-name="Emphasis">Unidade</text:span> <text:span text:style-name="underline">DEPARTAMENTO DE ENGENHARIA ELÉTRICA - NATAL</text:span>, <text:span text:style-name="Emphasis">Situação</text:span> <text:span text:style-name="underline">TODAS</text:span>, <text:span text:style-name="Emphasis"> Tipo</text:span> <text:span text:style-name="underline">FÉRIAS</text:span> e a opção <text:span text:style-name="Emphasis"> Exibir resultado da consulta em formato de relatório</text:span>, selecionada.</text:p>
      <text:p text:style-name="Text_20_body"><draw:frame draw:style-name="mediacenter" draw:name="Figura 2: Relatório de Turmas Legend" text:anchor-type="paragraph" draw:z-index="0" svg:width="" svg:rel-width="100%"><draw:text-box><text:p text:style-name="legendcenter"><draw:frame draw:style-name="mediacenter" draw:name="Figura 2: Relatório de Turmas" text:anchor-type="paragraph" draw:z-index="2" svg:width="" svg:rel-width="100%" svg:height="0cm"><draw:image xlink:href="/opt/bitnami/dokuwiki/data/media/suporte/manuais/sigaa/graduacao/secretaria_do_departamento/relatorios/screenshot357.png" xlink:type="simple" xlink:show="embed" xlink:actuate="onLoad"/></draw:frame>Figura 2: Relatório de Turmas</text:p></draw:text-box></draw:frame></text:p>
      <text:p text:style-name="Text_20_body">Caso deseje retornar para a página inicial do módulo, clique em <draw:frame draw:style-name="media" draw:name="3" text:anchor-type="as-char" draw:z-index="3" svg:width="" svg:rel-width="100%" svg:height="0cm"><draw:image xlink:href="/opt/bitnami/dokuwiki/data/media/suporte/manuais/sigaa/graduacao/secretaria_do_departamento/relatorios/graduacao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imprimir o relatório, clique no ícone <draw:frame draw:style-name="media" draw:name="4" text:anchor-type="as-char" draw:z-index="4" svg:width="" svg:rel-width="100%" svg:height="0cm"><draw:image xlink:href="/opt/bitnami/dokuwiki/data/media/suporte/manuais/sigaa/ensino_a_distancia/coordenacao/turmas/screenshot272.png" xlink:type="simple" xlink:show="embed" xlink:actuate="onLoad"/></draw:frame>.</text:p>
      <text:p text:style-name="Text_20_body">Ao retornar à página <text:span text:style-name="Emphasis"> Critérios de Busca</text:span>, caso o usuário não opte por visualizar a busca em forma de relatório será necessário informar o(s) critério(s) desejado(s). </text:p>
      <text:p text:style-name="Text_20_body">Após o preenchimento dos dados, clique em <text:span text:style-name="Emphasis"><text:span text:style-name="Strong_20_Emphasis">Buscar</text:span></text:span>. Em seguida, o resultado será exibido no seguinte formato:</text:p>
      <text:p text:style-name="Text_20_body"> <draw:frame draw:style-name="mediacenter" draw:name="Figura 3: Turmas Encontradas Legend" text:anchor-type="paragraph" draw:z-index="0" svg:width="" svg:rel-width="100%"><draw:text-box><text:p text:style-name="legendcenter"><draw:frame draw:style-name="mediacenter" draw:name="Figura 3: Turmas Encontradas" text:anchor-type="paragraph" draw:z-index="5" svg:width="" svg:rel-width="100%" svg:height="0cm"><draw:image xlink:href="/opt/bitnami/dokuwiki/data/media/suporte/manuais/sigaa/graduacao/secretaria_do_departamento/relatorios/screenshot364.png" xlink:type="simple" xlink:show="embed" xlink:actuate="onLoad"/></draw:frame>Figura 3: Turmas Encontradas</text:p></draw:text-box></draw:frame></text:p>
      <text:p text:style-name="Text_20_body">Para visualizar detalhes sobre a turma clique no link com o número da mesma. Exemplificaremos com o <text:span text:style-name="Emphasis">Componente e Turma</text:span> <text:span text:style-name="underline">ELE0513 - ANALISE DE SISTEMAS DE POTENCIA I (GRADUAÇÃO)</text:span> e o link: <draw:frame draw:style-name="media" draw:name="6" text:anchor-type="as-char" draw:z-index="6" svg:width="" svg:rel-width="100%" svg:height="0cm"><draw:image xlink:href="/opt/bitnami/dokuwiki/data/media/suporte/manuais/sigaa/graduacao/secretaria_do_departamento/relatorios/screenshot301.png" xlink:type="simple" xlink:show="embed" xlink:actuate="onLoad"/></draw:frame>.</text:p>
      <text:p text:style-name="Text_20_body"><draw:frame draw:style-name="mediacenter" draw:name="Figura 4: Detalhes da Turma Legend" text:anchor-type="paragraph" draw:z-index="0" svg:width="" svg:rel-width="100%"><draw:text-box><text:p text:style-name="legendcenter"><draw:frame draw:style-name="mediacenter" draw:name="Figura 4: Detalhes da Turma" text:anchor-type="paragraph" draw:z-index="7" svg:width="" svg:rel-width="100%" svg:height="0cm"><draw:image xlink:href="/opt/bitnami/dokuwiki/data/media/suporte/manuais/sigaa/graduacao/secretaria_do_departamento/relatorios/screenshot367.png" xlink:type="simple" xlink:show="embed" xlink:actuate="onLoad"/></draw:frame>Figura 4: Detalhes da Turma</text:p></draw:text-box></draw:frame></text:p>
      <text:p text:style-name="Text_20_body">O usuário poderá <text:span text:style-name="Emphasis">Visualizar Menu</text:span> da turma desejada. Para isso, será necessário clicar no ícone  <draw:frame draw:style-name="media" draw:name="8" text:anchor-type="as-char" draw:z-index="8" svg:width="" svg:rel-width="100%" svg:height="0cm"><draw:image xlink:href="/opt/bitnami/dokuwiki/data/media/suporte/manuais/sigaa/graduacao/secretaria_do_departamento/relatorios/screenshot099.png" xlink:type="simple" xlink:show="embed" xlink:actuate="onLoad"/></draw:frame>. </text:p>
      <text:p text:style-name="Text_20_body"><draw:frame draw:style-name="mediacenter" draw:name="Figura 4: Visualizar Menu Legend" text:anchor-type="paragraph" draw:z-index="0" svg:width="" svg:rel-width="100%"><draw:text-box><text:p text:style-name="legendcenter"><draw:frame draw:style-name="mediacenter" draw:name="Figura 4: Visualizar Menu" text:anchor-type="paragraph" draw:z-index="9" svg:width="" svg:rel-width="100%" svg:height="0cm"><draw:image xlink:href="/opt/bitnami/dokuwiki/data/media/suporte/manuais/sigaa/graduacao/secretaria_do_departamento/relatorios/menu.png" xlink:type="simple" xlink:show="embed" xlink:actuate="onLoad"/></draw:frame>Figura 4: Visualizar Menu</text:p></draw:text-box></draw:frame></text:p>
      <text:p text:style-name="Text_20_body">As opções exibidas na tela acima serão explicadas no <text:span text:style-name="Emphasis">Manual Relacionado</text:span> <text:span text:style-name="underline">Alterar/Remover Turma</text:span>, listado ao final dest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secretaria_do_departamento:turmas:alterar_remover_turma" text:style-name="Internet_20_link" text:visited-style-name="Visited_20_Internet_20_Link">Alterar/Remover Tur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relatorios:turmas_por_situacao</dc:title>
  </office:meta>
</office:document-meta>
</file>