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turmas:gerenciar_solicitacoes"/><text:bookmark-start text:name="__RefHeading___gerenciar_solicitacoes_1"/><text:bookmark-start text:name="gerenciar_solicitacoes"/>Gerenciar Solicitações<text:bookmark-end text:name="__RefHeading___gerenciar_solicitacoes_1"/><text:bookmark-end text:name="gerenciar_solic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ária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sultado obtido após a solicitação de uma turma é a criação da mesma no sistema, seja ela regular, ensino individual ou férias, no caso específico de turmas de ensino individualizado os discentes que solicitaram a turma, serão automaticamente matriculados mediante a sua criação. </text:p>
      <text:p text:style-name="Text_20_body">Esta funcionalidade permite ao usuário o gerenciamento das solicitações de turmas feitas, sendo possível <text:span text:style-name="Emphasis">Atender a Solicitação</text:span>, <text:span text:style-name="Emphasis">Solicitar Alteração de Horário</text:span>, <text:span text:style-name="Emphasis">Adicionar Reserva em Turma Existente</text:span>, <text:span text:style-name="Emphasis">Visualizar Solicitação de Turma</text:span> e <text:span text:style-name="Emphasis">Negar Solicitação</text:span>.</text:p>
      <text:p text:style-name="Text_20_body">Para realizar as operações citadas, acesse o <text:span text:style-name="Emphasis">SIGAA → Módulos → Graduação → Secretaria do Departamento → Turmas → Gerenciar Solicitações</text:span>.</text:p>
      <text:p text:style-name="Text_20_body">A seguinte tela será exibida:</text:p>
      <text:p text:style-name="Text_20_body"><draw:frame draw:style-name="mediacenter" draw:name="Figura 1: Solicitações Encontradas Legend" text:anchor-type="paragraph" draw:z-index="0" svg:width="" svg:rel-width="100%"><draw:text-box><text:p text:style-name="legendcenter"><draw:frame draw:style-name="mediacenter" draw:name="Figura 1: Solicitações Encontradas" text:anchor-type="paragraph" draw:z-index="0" svg:width="" svg:rel-width="100%" svg:height="0cm"><draw:image xlink:href="/opt/bitnami/dokuwiki/data/media/suporte/manuais/sigaa/graduacao/secretaria_do_departamento/turmas/screenshot3714.png" xlink:type="simple" xlink:show="embed" xlink:actuate="onLoad"/></draw:frame>Figura 1: Solicitações Encontradas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biblioteca/relatorios/processos_tecnicos/classificacao_cdu_black/screenshot1790.png" xlink:type="simple" xlink:show="embed" xlink:actuate="onLoad"/></draw:frame>, caso deseje retornar para a página inicial do módulo. Esta ação será válida em todas as telas em que estiver presente.</text:p>
      <text:p text:style-name="Text_20_body">Na tela exibida acima, o usuário poderá visualizar as solicitações de turmas e posteriormente realizar uma consulta das mesmas. </text:p>
      <text:p text:style-name="Text_20_body">Logo abaixo da tela de consulta são apresentadas as solicitações feitas ao departamento no qual o servidor logado é registrado.</text:p>
      <text:p text:style-name="Text_20_body">Para realizar a busca por uma turma específica, o usuário deverá informar um ou mais dos seguintes critérios:</text:p>
      <text:list text:style-name="List_20_1" text:continue-numbering="false">
        <text:list-item>
          <text:p text:style-name="List_20_1_Content_First"> <text:span text:style-name="Emphasis">Curso</text:span>: Insira o curso que exista reserva de vagas;</text:p>
        </text:list-item>
        <text:list-item>
          <text:p text:style-name="List_20_1_Content"> <text:span text:style-name="Emphasis">Componente</text:span>: Forneça o componente curricular desejado;</text:p>
        </text:list-item>
        <text:list-item>
          <text:p text:style-name="List_20_1_Content"> <text:span text:style-name="Emphasis">Horário</text:span>: Informe da turma solicitada;</text:p>
        </text:list-item>
        <text:list-item>
          <text:p text:style-name="List_20_1_Content_Last"> <text:span text:style-name="Emphasis">Docente</text:span>: Insira o nome do docente que será responsável por lecionar na turma.</text:p>
        </text:list-item>
      </text:list>
      <text:p text:style-name="Text_20_body">Caso desista da operação, clique em <text:span text:style-name="Emphasis"><text:span text:style-name="Strong_20_Emphasis">Cancelar</text:span></text:span> e confirme na tela que será apresentada. Esta função será válida para todas as telas que a apresentar.</text:p>
      <text:p text:style-name="Text_20_body">Como exemplo, utilizaremos o a solicitação de <text:span text:style-name="Emphasis">Componente Curricular</text:span> <text:span text:style-name="underline">NUT0023 - AVALIAÇÃO NUTRICIONAL</text:span>, já disponível na tela inicial.</text:p>
      <text:p text:style-name="Text_20_body">Os ícones apresentados nessa tela, serão explicadas nos tópicos abaixo. </text:p>
      <text:h text:style-name="Heading_20_2" text:outline-level="2"><text:bookmark-start text:name="__RefHeading___atender_solicitacao_2"/><text:bookmark-start text:name="atender_solicitacao"/>Atender Solicitação<text:bookmark-end text:name="__RefHeading___atender_solicitacao_2"/><text:bookmark-end text:name="atender_solicitacao"/></text:h>
      <text:p text:style-name="Text_20_body">Clique no ícone <draw:frame draw:style-name="media" draw:name="2" text:anchor-type="as-char" draw:z-index="2" svg:width="" svg:rel-width="100%" svg:height="0cm"><draw:image xlink:href="/opt/bitnami/dokuwiki/data/media/suporte/manuais/sigaa/graduacao/secretaria_do_departamento/turmas/screenshot021.png" xlink:type="simple" xlink:show="embed" xlink:actuate="onLoad"/></draw:frame> para atender a solicitação. Ao atender uma solicitação de turma, é possível ainda adicionar reservas de vagas para outros cursos na mesma turma, desde que exista solicitação aberta do mesmo componente e no mesmo horário. </text:p>
      <text:p text:style-name="Text_20_body">Como exemplo, utilizaremos o a solicitação de <text:span text:style-name="Emphasis">Componente Curricular</text:span> <text:span text:style-name="underline">NUT0014 - PROCESSOS DE TRABALHO EM NUTRIÇÃO I</text:span>, já disponível na tela inicial.</text:p>
      <text:p text:style-name="Text_20_body">A seguinte página será exibida:</text:p>
      <text:p text:style-name="Text_20_body"><draw:frame draw:style-name="mediacenter" draw:name="Figura 2: Dados da Turma Legend" text:anchor-type="paragraph" draw:z-index="0" svg:width="" svg:rel-width="100%"><draw:text-box><text:p text:style-name="legendcenter"><draw:frame draw:style-name="mediacenter" draw:name="Figura 2: Dados da Turma" text:anchor-type="paragraph" draw:z-index="3" svg:width="" svg:rel-width="100%" svg:height="0cm"><draw:image xlink:href="/opt/bitnami/dokuwiki/data/media/suporte/manuais/sigaa/graduacao/secretaria_do_departamento/turmas/screenshot022.png" xlink:type="simple" xlink:show="embed" xlink:actuate="onLoad"/></draw:frame>Figura 2: Dados da Turma</text:p></draw:text-box></draw:frame></text:p>
      <text:p text:style-name="Text_20_body">O usuário deverá selecionar o <text:span text:style-name="Emphasis">Tipo da Turma</text:span> e o <text:span text:style-name="Emphasis">Campus</text:span>. O usuário poderá também, inserir a <text:span text:style-name="Emphasis">Capacidade de Alunos</text:span> e o <text:span text:style-name="Emphasis">Local</text:span> onde serão ministradas as aulas. </text:p>
      <text:p text:style-name="Text_20_body">Exemplificaremos com o <text:span text:style-name="Emphasis">Campus</text:span> <text:span text:style-name="underline">Campus Central</text:span>, <text:span text:style-name="Emphasis">Capacidade de Alunos</text:span> <text:span text:style-name="underline">45</text:span> e <text:span text:style-name="Emphasis">Local</text:span> <text:span text:style-name="underline">4F2</text:span>.</text:p>
      <text:p text:style-name="Text_20_body">Clique no ícone <draw:frame draw:style-name="media" draw:name="4" text:anchor-type="as-char" draw:z-index="4" svg:width="" svg:rel-width="100%" svg:height="0cm"><draw:image xlink:href="/opt/bitnami/dokuwiki/data/media/suporte/manuais/sigaa/graduacao/secretaria_do_departamento/turmas/remover.png" xlink:type="simple" xlink:show="embed" xlink:actuate="onLoad"/></draw:frame> caso deseje remover a reserva de vagas. A seguinte mensagem será carregada no topo da página:</text:p>
      <text:p text:style-name="Text_20_body"><draw:frame draw:style-name="mediacenter" draw:name="Figura 3: Mensagem de Confirmação Legend" text:anchor-type="paragraph" draw:z-index="0" svg:width="" svg:rel-width="100%"><draw:text-box><text:p text:style-name="legendcenter"><draw:frame draw:style-name="mediacenter" draw:name="Figura 3: Mensagem de Confirmação" text:anchor-type="paragraph" draw:z-index="5" svg:width="" svg:rel-width="100%" svg:height="0cm"><draw:image xlink:href="/opt/bitnami/dokuwiki/data/media/suporte/manuais/sigaa/graduacao/secretaria_do_departamento/turmas/screenshot675.png" xlink:type="simple" xlink:show="embed" xlink:actuate="onLoad"/></draw:frame>Figura 3: Mensagem de Confirmação</text:p></draw:text-box></draw:frame></text:p>
      <text:p text:style-name="Text_20_body">Clique em <text:span text:style-name="Emphasis"><text:span text:style-name="Strong_20_Emphasis">Próximo Passo</text:span></text:span> para dar continuidade ao processo. A página com as informações sobre o horário da turma será carregada:</text:p>
      <text:p text:style-name="Text_20_body"><draw:frame draw:style-name="mediacenter" draw:name="Figura 4: Definir Horário Legend" text:anchor-type="paragraph" draw:z-index="0" svg:width="" svg:rel-width="100%"><draw:text-box><text:p text:style-name="legendcenter"><draw:frame draw:style-name="mediacenter" draw:name="Figura 4: Definir Horário" text:anchor-type="paragraph" draw:z-index="6" svg:width="" svg:rel-width="100%" svg:height="0cm"><draw:image xlink:href="/opt/bitnami/dokuwiki/data/media/suporte/manuais/sigaa/graduacao/secretaria_do_departamento/turmas/screenshot3715.png" xlink:type="simple" xlink:show="embed" xlink:actuate="onLoad"/></draw:frame>Figura 4: Definir Horário</text:p></draw:text-box></draw:frame></text:p>
      <text:p text:style-name="Text_20_body">Clique em <text:span text:style-name="Emphasis"><text:span text:style-name="Strong_20_Emphasis">Passo Anterior</text:span></text:span>, para retornar à página anterior.</text:p>
      <text:p text:style-name="Text_20_body">O usuário não poderá modificar o horário da turma solicitada, pois este deverá ser o mesmo indicado para criação da turma pelo coordenador do curso. Esta operação será explicada no decorrer do manual.</text:p>
      <text:p text:style-name="Text_20_body">Para seguir com a criação da turma, clique em <text:span text:style-name="Emphasis"><text:span text:style-name="Strong_20_Emphasis">Próximo Passo</text:span></text:span>. A seguinte página será exibida:</text:p>
      <text:p text:style-name="Text_20_body"><draw:frame draw:style-name="mediacenter" draw:name="Figura 5: Adicionar Docente Legend" text:anchor-type="paragraph" draw:z-index="0" svg:width="" svg:rel-width="100%"><draw:text-box><text:p text:style-name="legendcenter"><draw:frame draw:style-name="mediacenter" draw:name="Figura 5: Adicionar Docente" text:anchor-type="paragraph" draw:z-index="7" svg:width="" svg:rel-width="100%" svg:height="0cm"><draw:image xlink:href="/opt/bitnami/dokuwiki/data/media/suporte/manuais/sigaa/graduacao/secretaria_do_departamento/turmas/screenshot3716.png" xlink:type="simple" xlink:show="embed" xlink:actuate="onLoad"/></draw:frame>Figura 5: Adicionar Docente</text:p></draw:text-box></draw:frame></text:p>
      <text:p text:style-name="Text_20_body">O usuário poderá definir os docentes da turma nesta fase. No campo <text:span text:style-name="Emphasis">Docente</text:span> ou <text:span text:style-name="Emphasis">Docente Externo</text:span>, ao digitar as primeiras letras do nome, o sistema exibirá as opções contidas no banco de dados. Clique sobre o nome do docente desejado. O campo da <text:span text:style-name="Emphasis">Carga Horária</text:span> do docente também deverá ser preenchido.</text:p>
      <text:p text:style-name="Text_20_body">Exemplificamos com <text:span text:style-name="Emphasis">Docente</text:span> <text:span text:style-name="underline">NOME DO DOCENTE</text:span> e a <text:span text:style-name="Emphasis">Carga Horária</text:span> de <text:span text:style-name="underline">30hs</text:span>. </text:p>
      <text:p text:style-name="Text_20_body">Após inserir os dados, clique em <text:span text:style-name="Emphasis"><text:span text:style-name="Strong_20_Emphasis">Adicionar</text:span></text:span>. Então, a tela será recarregada com uma mensagem de sucesso no topo da página.</text:p>
      <text:p text:style-name="Text_20_body"><draw:frame draw:style-name="mediacenter" draw:name="Figura 6: Mensagem de Sucesso Legend" text:anchor-type="paragraph" draw:z-index="0" svg:width="" svg:rel-width="100%"><draw:text-box><text:p text:style-name="legendcenter"><draw:frame draw:style-name="mediacenter" draw:name="Figura 6: Mensagem de Sucesso" text:anchor-type="paragraph" draw:z-index="8" svg:width="" svg:rel-width="100%" svg:height="0cm"><draw:image xlink:href="/opt/bitnami/dokuwiki/data/media/suporte/manuais/sigaa/graduacao/secretaria_do_departamento/turmas/screenshot3717.png" xlink:type="simple" xlink:show="embed" xlink:actuate="onLoad"/></draw:frame>Figura 6: Mensagem de Sucesso</text:p></draw:text-box></draw:frame></text:p>
      <text:p text:style-name="Text_20_body">Repita o processo descrito acima para adicionar mais docentes. Caso deseje remover um docente, clique no ícone <draw:frame draw:style-name="media" draw:name="9" text:anchor-type="as-char" draw:z-index="9" svg:width="" svg:rel-width="100%" svg:height="0cm"><draw:image xlink:href="/opt/bitnami/dokuwiki/data/media/suporte/manuais/sigaa/graduacao/secretaria_do_departamento/turmas/remover.png" xlink:type="simple" xlink:show="embed" xlink:actuate="onLoad"/></draw:frame> e confirme na janela que será apresentada. A seguinte mensagem será exibida no topo da página:</text:p>
      <text:p text:style-name="Text_20_body"><draw:frame draw:style-name="mediacenter" draw:name="Figura 7: Docente Removido Legend" text:anchor-type="paragraph" draw:z-index="0" svg:width="" svg:rel-width="100%"><draw:text-box><text:p text:style-name="legendcenter"><draw:frame draw:style-name="mediacenter" draw:name="Figura 7: Docente Removido" text:anchor-type="paragraph" draw:z-index="10" svg:width="" svg:rel-width="100%" svg:height="0cm"><draw:image xlink:href="/opt/bitnami/dokuwiki/data/media/suporte/manuais/sigaa/graduacao/secretaria_do_departamento/turmas/screenshot048.png" xlink:type="simple" xlink:show="embed" xlink:actuate="onLoad"/></draw:frame>Figura 7: Docente Removido</text:p></draw:text-box></draw:frame></text:p>
      <text:p text:style-name="Text_20_body">Clique em <text:span text:style-name="Emphasis"><text:span text:style-name="Strong_20_Emphasis">Próximo Passo</text:span></text:span> para dar continuidade ao processo. A tela com os dados referentes a turma será disponibilizada:</text:p>
      <text:p text:style-name="Text_20_body"><draw:frame draw:style-name="mediacenter" draw:name="Figura 8: Dados da Turma Legend" text:anchor-type="paragraph" draw:z-index="0" svg:width="" svg:rel-width="100%"><draw:text-box><text:p text:style-name="legendcenter"><draw:frame draw:style-name="mediacenter" draw:name="Figura 8: Dados da Turma" text:anchor-type="paragraph" draw:z-index="11" svg:width="" svg:rel-width="100%" svg:height="0cm"><draw:image xlink:href="/opt/bitnami/dokuwiki/data/media/suporte/manuais/sigaa/graduacao/secretaria_do_departamento/turmas/screenshot3718.png" xlink:type="simple" xlink:show="embed" xlink:actuate="onLoad"/></draw:frame>Figura 8: Dados da Turma</text:p></draw:text-box></draw:frame></text:p>
      <text:p text:style-name="Text_20_body">Caso deseje retornar a tela <text:span text:style-name="Emphasis">Dados da Turma</text:span>, clique em <text:span text:style-name="Emphasis"><text:span text:style-name="Strong_20_Emphasis">Dados Gerais</text:span></text:span>.</text:p>
      <text:p text:style-name="Text_20_body">Clique em <text:span text:style-name="Emphasis"> Horário de Turma</text:span> para retornar a tela com informações sobre o horário da turma.</text:p>
      <text:p text:style-name="Text_20_body">Para retornar à página de definição dos docentes, clique em <text:span text:style-name="Emphasis"><text:span text:style-name="Strong_20_Emphasis">Docentes</text:span></text:span>.</text:p>
      <text:p text:style-name="Text_20_body">Para cadastrar a turma, clique em <text:span text:style-name="Emphasis"><text:span text:style-name="Strong_20_Emphasis">Cadastrar</text:span></text:span>, será apresentada a seguinte mensagem de sucesso:</text:p>
      <text:p text:style-name="Text_20_body"><draw:frame draw:style-name="mediacenter" draw:name="Figura 9: Mensagem de Confirmação Legend" text:anchor-type="paragraph" draw:z-index="0" svg:width="" svg:rel-width="100%"><draw:text-box><text:p text:style-name="legendcenter"><draw:frame draw:style-name="mediacenter" draw:name="Figura 9: Mensagem de Confirmação" text:anchor-type="paragraph" draw:z-index="12" svg:width="" svg:rel-width="100%" svg:height="0cm"><draw:image xlink:href="/opt/bitnami/dokuwiki/data/media/suporte/manuais/sigaa/graduacao/secretaria_do_departamento/turmas/screenshot3719.png" xlink:type="simple" xlink:show="embed" xlink:actuate="onLoad"/></draw:frame>Figura 9: Mensagem de Confirmação</text:p></draw:text-box></draw:frame></text:p>
      <text:h text:style-name="Heading_20_2" text:outline-level="2"><text:bookmark-start text:name="__RefHeading___solicitar_alteracao_de_horario_3"/><text:bookmark-start text:name="solicitar_alteracao_de_horario"/>Solicitar Alteração de Horário<text:bookmark-end text:name="__RefHeading___solicitar_alteracao_de_horario_3"/><text:bookmark-end text:name="solicitar_alteracao_de_horario"/></text:h>
      <text:p text:style-name="Text_20_body">Clique no ícone <draw:frame draw:style-name="media" draw:name="13" text:anchor-type="as-char" draw:z-index="13" svg:width="" svg:rel-width="100%" svg:height="0cm"><draw:image xlink:href="/opt/bitnami/dokuwiki/data/media/suporte/manuais/sigaa/graduacao/secretaria_do_departamento/turmas/screenshot027_2_.png" xlink:type="simple" xlink:show="embed" xlink:actuate="onLoad"/></draw:frame> para solicitar alteração no horário do componente. Esta operação deve ser executada quando o usuário desejar criar a turma em um horário diferente do que foi solicitado.</text:p>
      <text:p text:style-name="Text_20_body">Exemplificaremos com o <text:span text:style-name="Emphasis">Componente Curricular</text:span> <text:span text:style-name="underline">NUT0023 - AVALIACAO NUTRICIONAL</text:span>. Logo, a seguinte página será carregada:</text:p>
      <text:p text:style-name="Text_20_body"><draw:frame draw:style-name="mediacenter" draw:name="Figura 10: Solicitar Alteração de Horário Legend" text:anchor-type="paragraph" draw:z-index="0" svg:width="" svg:rel-width="100%"><draw:text-box><text:p text:style-name="legendcenter"><draw:frame draw:style-name="mediacenter" draw:name="Figura 10: Solicitar Alteração de Horário" text:anchor-type="paragraph" draw:z-index="14" svg:width="" svg:rel-width="100%" svg:height="0cm"><draw:image xlink:href="/opt/bitnami/dokuwiki/data/media/suporte/manuais/sigaa/graduacao/secretaria_do_departamento/turmas/screenshot04888.png" xlink:type="simple" xlink:show="embed" xlink:actuate="onLoad"/></draw:frame>Figura 10: Solicitar Alteração de Horário</text:p></draw:text-box></draw:frame></text:p>
      <text:p text:style-name="Text_20_body">Digite a <text:span text:style-name="Emphasis">Solicitação</text:span> e, em seguida, clique em <text:span text:style-name="Emphasis"><text:span text:style-name="Strong_20_Emphasis">Solicitar Alteração de Horário</text:span></text:span>. O sistema da consulta exibirá a seguinte mensagem de sucesso: </text:p>
      <text:p text:style-name="Text_20_body"><draw:frame draw:style-name="mediacenter" draw:name="Figura 11: Mensagem de Sucesso Legend" text:anchor-type="paragraph" draw:z-index="0" svg:width="" svg:rel-width="100%"><draw:text-box><text:p text:style-name="legendcenter"><draw:frame draw:style-name="mediacenter" draw:name="Figura 11: Mensagem de Sucesso" text:anchor-type="paragraph" draw:z-index="15" svg:width="" svg:rel-width="100%" svg:height="0cm"><draw:image xlink:href="/opt/bitnami/dokuwiki/data/media/suporte/manuais/sigaa/graduacao/secretaria_do_departamento/turmas/screenshot04999.png" xlink:type="simple" xlink:show="embed" xlink:actuate="onLoad"/></draw:frame>Figura 11: Mensagem de Sucesso</text:p></draw:text-box></draw:frame></text:p>
      <text:h text:style-name="Heading_20_2" text:outline-level="2"><text:bookmark-start text:name="__RefHeading___adicionar_reserva_em_turma_existente_4"/><text:bookmark-start text:name="adicionar_reserva_em_turma_existente"/>Adicionar Reserva em Turma Existente<text:bookmark-end text:name="__RefHeading___adicionar_reserva_em_turma_existente_4"/><text:bookmark-end text:name="adicionar_reserva_em_turma_existente"/></text:h>
      <text:p text:style-name="Text_20_body">Clique no ícone <draw:frame draw:style-name="media" draw:name="16" text:anchor-type="as-char" draw:z-index="16" svg:width="" svg:rel-width="100%" svg:height="0cm"><draw:image xlink:href="/opt/bitnami/dokuwiki/data/media/suporte/manuais/sigaa/graduacao/secretaria_do_departamento/turmas/screenshot00050.png" xlink:type="simple" xlink:show="embed" xlink:actuate="onLoad"/></draw:frame> para <text:span text:style-name="Emphasis">Adicionar Reserva em Turma Existente</text:span>. Esta operação deve ser executada quando o usuário desejar adicionar as reservas da solicitação selecionada em uma turma que já foi criada a partir de outra reserva. Para que seja possível, é necessário que a turma seja do mesmo componente curricular da solicitação e tenha o mesmo horário. </text:p>
      <text:p text:style-name="Text_20_body">Utilizaremos como exemplo, o <text:span text:style-name="Emphasis">Componente Curricular</text:span> <text:span text:style-name="underline">NUT0042 - TECNOLOGIA DOS ALIMENTOS</text:span>.</text:p>
      <text:p text:style-name="Text_20_body">A seguinte página será carregada:</text:p>
      <text:p text:style-name="Text_20_body"><draw:frame draw:style-name="mediacenter" draw:name="Figura 14: Turmas para reserva encontradas Legend" text:anchor-type="paragraph" draw:z-index="0" svg:width="" svg:rel-width="100%"><draw:text-box><text:p text:style-name="legendcenter"><draw:frame draw:style-name="mediacenter" draw:name="Figura 14: Turmas para reserva encontradas" text:anchor-type="paragraph" draw:z-index="17" svg:width="" svg:rel-width="100%" svg:height="0cm"><draw:image xlink:href="/opt/bitnami/dokuwiki/data/media/suporte/manuais/sigaa/graduacao/secretaria_do_departamento/turmas/screenshot051.png" xlink:type="simple" xlink:show="embed" xlink:actuate="onLoad"/></draw:frame>Figura 14: Turmas para reserva encontradas</text:p></draw:text-box></draw:frame></text:p>
      <text:p text:style-name="Text_20_body">Clique no ícone <draw:frame draw:style-name="media" draw:name="18" text:anchor-type="as-char" draw:z-index="18" svg:width="" svg:rel-width="100%" svg:height="0cm"><draw:image xlink:href="/opt/bitnami/dokuwiki/data/media/suporte/manuais/sigaa/graduacao/secretaria_do_departamento/turmas/screenshot038.png" xlink:type="simple" xlink:show="embed" xlink:actuate="onLoad"/></draw:frame> para Adicionar Outras Reservas a Turma. A seguinte página será carregada:</text:p>
      <text:p text:style-name="Text_20_body"><draw:frame draw:style-name="mediacenter" draw:name="Figura 15: Dados da Turma Legend" text:anchor-type="paragraph" draw:z-index="0" svg:width="" svg:rel-width="100%"><draw:text-box><text:p text:style-name="legendcenter"><draw:frame draw:style-name="mediacenter" draw:name="Figura 15: Dados da Turma" text:anchor-type="paragraph" draw:z-index="19" svg:width="" svg:rel-width="100%" svg:height="0cm"><draw:image xlink:href="/opt/bitnami/dokuwiki/data/media/suporte/manuais/sigaa/graduacao/secretaria_do_departamento/turmas/screenshot701.png" xlink:type="simple" xlink:show="embed" xlink:actuate="onLoad"/></draw:frame>Figura 15: Dados da Turma</text:p></draw:text-box></draw:frame></text:p>
      <text:p text:style-name="Text_20_body">Para adicionar a reserva, primeiramente o usuário deverá definir a quantidade de vagas reservadas. Em seguida, clique no ícone <draw:frame draw:style-name="media" draw:name="20" text:anchor-type="as-char" draw:z-index="20" svg:width="" svg:rel-width="100%" svg:height="0cm"><draw:image xlink:href="/opt/bitnami/dokuwiki/data/media/suporte/manuais/sigaa/graduacao/secretaria_do_departamento/turmas/adicionar.png" xlink:type="simple" xlink:show="embed" xlink:actuate="onLoad"/></draw:frame>. A página será recarregada da seguinte forma:</text:p>
      <text:p text:style-name="Text_20_body"><draw:frame draw:style-name="mediacenter" draw:name="Figura 16: Reserva adicionada Legend" text:anchor-type="paragraph" draw:z-index="0" svg:width="" svg:rel-width="100%"><draw:text-box><text:p text:style-name="legendcenter"><draw:frame draw:style-name="mediacenter" draw:name="Figura 16: Reserva adicionada" text:anchor-type="paragraph" draw:z-index="21" svg:width="" svg:rel-width="100%" svg:height="0cm"><draw:image xlink:href="/opt/bitnami/dokuwiki/data/media/suporte/manuais/sigaa/graduacao/secretaria_do_departamento/turmas/sigaa.png" xlink:type="simple" xlink:show="embed" xlink:actuate="onLoad"/></draw:frame>Figura 16: Reserva adicionada</text:p></draw:text-box></draw:frame></text:p>
      <text:p text:style-name="Text_20_body">Clique em <text:span text:style-name="Emphasis"><text:span text:style-name="Strong_20_Emphasis">Próximo Passo</text:span></text:span> para dar continuidade ao processo. A seguinte página, para definição dos horários da Turma, será carregada:</text:p>
      <text:p text:style-name="Text_20_body"><draw:frame draw:style-name="mediacenter" draw:name="Figura 17: definição dos horários da turma Legend" text:anchor-type="paragraph" draw:z-index="0" svg:width="" svg:rel-width="100%"><draw:text-box><text:p text:style-name="legendcenter"><draw:frame draw:style-name="mediacenter" draw:name="Figura 17: definição dos horários da turma" text:anchor-type="paragraph" draw:z-index="22" svg:width="" svg:rel-width="100%" svg:height="0cm"><draw:image xlink:href="/opt/bitnami/dokuwiki/data/media/suporte/manuais/sigaa/graduacao/secretaria_do_departamento/turmas/sigaa2.png" xlink:type="simple" xlink:show="embed" xlink:actuate="onLoad"/></draw:frame>Figura 17: definição dos horários da turma</text:p></draw:text-box></draw:frame></text:p>
      <text:p text:style-name="Text_20_body">O usuário não poderá modificar o horário da turma solicitada, pois este deverá ser o mesmo indicado para criação da turma pelo coordenador do curso. Para modificar o horário, o usuário deverá <text:span text:style-name="Emphasis">Solicitar Alteração de Horário</text:span>. Para seguir com a criação da turma, clique em <text:span text:style-name="Emphasis"><text:span text:style-name="Strong_20_Emphasis">Próximo Passo</text:span></text:span>. A seguinte página, de definição dos docentes, será carregada:</text:p>
      <text:p text:style-name="Text_20_body"><draw:frame draw:style-name="mediacenter" draw:name="Figura 18: Definição de docentes Legend" text:anchor-type="paragraph" draw:z-index="0" svg:width="" svg:rel-width="100%"><draw:text-box><text:p text:style-name="legendcenter"><draw:frame draw:style-name="mediacenter" draw:name="Figura 18: Definição de docentes" text:anchor-type="paragraph" draw:z-index="23" svg:width="" svg:rel-width="100%" svg:height="0cm"><draw:image xlink:href="/opt/bitnami/dokuwiki/data/media/suporte/manuais/sigaa/graduacao/secretaria_do_departamento/turmas/sigaa_001.png" xlink:type="simple" xlink:show="embed" xlink:actuate="onLoad"/></draw:frame>Figura 18: Definição de docentes</text:p></draw:text-box></draw:frame></text:p>
      <text:p text:style-name="Text_20_body">O usuário poderá definir os docentes da turma nesta fase. No campo <text:span text:style-name="Emphasis">Docente</text:span>, ao digitar as primeiras letras do nome, o sistema exibirá as opções contidas no banco de dados. Clique sobre o nome do docente desejado.</text:p>
      <text:p text:style-name="Text_20_body">Informe a <text:span text:style-name="Emphasis">Carga Horária</text:span> do docente e clique em <text:span text:style-name="Emphasis"><text:span text:style-name="Strong_20_Emphasis">Adicionar</text:span></text:span>. A página será recarregada da seguinte forma:</text:p>
      <text:p text:style-name="Text_20_body"><draw:frame draw:style-name="mediacenter" draw:name="Figura 19: Docente adicionado Legend" text:anchor-type="paragraph" draw:z-index="0" svg:width="" svg:rel-width="100%"><draw:text-box><text:p text:style-name="legendcenter"><draw:frame draw:style-name="mediacenter" draw:name="Figura 19: Docente adicionado" text:anchor-type="paragraph" draw:z-index="24" svg:width="" svg:rel-width="100%" svg:height="0cm"><draw:image xlink:href="/opt/bitnami/dokuwiki/data/media/suporte/manuais/sigaa/graduacao/secretaria_do_departamento/turmas/screenshot047.png" xlink:type="simple" xlink:show="embed" xlink:actuate="onLoad"/></draw:frame>Figura 19: Docente adicionado</text:p></draw:text-box></draw:frame></text:p>
      <text:p text:style-name="Text_20_body">Repita o processo descrito acima para adicionar mais docentes. Caso deseje remover um docente, clique no ícone <draw:frame draw:style-name="media" draw:name="25" text:anchor-type="as-char" draw:z-index="25" svg:width="" svg:rel-width="100%" svg:height="0cm"><draw:image xlink:href="/opt/bitnami/dokuwiki/data/media/suporte/manuais/sigaa/graduacao/secretaria_do_departamento/turmas/remover.png" xlink:type="simple" xlink:show="embed" xlink:actuate="onLoad"/></draw:frame>. A seguinte mensagem será exibida no topo da página:</text:p>
      <text:p text:style-name="Text_20_body"><draw:frame draw:style-name="mediacenter" draw:name="Figura 20: Docente removido Legend" text:anchor-type="paragraph" draw:z-index="0" svg:width="" svg:rel-width="100%"><draw:text-box><text:p text:style-name="legendcenter"><draw:frame draw:style-name="mediacenter" draw:name="Figura 20: Docente removido" text:anchor-type="paragraph" draw:z-index="26" svg:width="" svg:rel-width="100%" svg:height="0cm"><draw:image xlink:href="/opt/bitnami/dokuwiki/data/media/suporte/manuais/sigaa/graduacao/secretaria_do_departamento/turmas/screenshot048.png" xlink:type="simple" xlink:show="embed" xlink:actuate="onLoad"/></draw:frame>Figura 20: Docente removido</text:p></draw:text-box></draw:frame></text:p>
      <text:p text:style-name="Text_20_body">Clique em <text:span text:style-name="Emphasis"><text:span text:style-name="Strong_20_Emphasis">Próximo Passo</text:span></text:span> para dar continuidade ao processo. A página com o resumo dos dados da turma será carregada:</text:p>
      <text:p text:style-name="Text_20_body"><draw:frame draw:style-name="mediacenter" draw:name="Figura 21: Dados da turma Legend" text:anchor-type="paragraph" draw:z-index="0" svg:width="" svg:rel-width="100%"><draw:text-box><text:p text:style-name="legendcenter"><draw:frame draw:style-name="mediacenter" draw:name="Figura 21: Dados da turma" text:anchor-type="paragraph" draw:z-index="27" svg:width="" svg:rel-width="100%" svg:height="0cm"><draw:image xlink:href="/opt/bitnami/dokuwiki/data/media/suporte/manuais/sigaa/graduacao/secretaria_do_departamento/turmas/sigaa_002.png" xlink:type="simple" xlink:show="embed" xlink:actuate="onLoad"/></draw:frame>Figura 21: Dados da turma</text:p></draw:text-box></draw:frame></text:p>
      <text:p text:style-name="Text_20_body">Clique em <text:span text:style-name="Emphasis"><text:span text:style-name="Strong_20_Emphasis">Docentes</text:span></text:span> para retornar para a página de definição dos docentes.</text:p>
      <text:p text:style-name="Text_20_body">Clique em <text:span text:style-name="Emphasis"><text:span text:style-name="Strong_20_Emphasis">Dados Gerais</text:span></text:span> para retornar à página de dados gerais.</text:p>
      <text:p text:style-name="Text_20_body">Clique em <text:span text:style-name="Emphasis"><text:span text:style-name="Strong_20_Emphasis">Cancelar</text:span></text:span> caso desista da operação. Clicando nesta função, todos os dados digitados serão perdidos. </text:p>
      <text:p text:style-name="Text_20_body">Clique em <text:span text:style-name="Emphasis"><text:span text:style-name="Strong_20_Emphasis">Alterar</text:span></text:span> para salvar as alterações feitas na turma. O sistema será direcionado para a página de <text:span text:style-name="Emphasis">Consulta Geral de Turmas</text:span>, com a seguinte mensagem no topo: </text:p>
      <text:p text:style-name="Text_20_body"><draw:frame draw:style-name="mediacenter" draw:name="Figura 22: turma alterada com sucesso Legend" text:anchor-type="paragraph" draw:z-index="0" svg:width="" svg:rel-width="100%"><draw:text-box><text:p text:style-name="legendcenter"><draw:frame draw:style-name="mediacenter" draw:name="Figura 22: turma alterada com sucesso" text:anchor-type="paragraph" draw:z-index="28" svg:width="" svg:rel-width="100%" svg:height="0cm"><draw:image xlink:href="/opt/bitnami/dokuwiki/data/media/suporte/manuais/sigaa/graduacao/secretaria_do_departamento/turmas/sigaa_003.png" xlink:type="simple" xlink:show="embed" xlink:actuate="onLoad"/></draw:frame>Figura 22: turma alterada com sucesso</text:p></draw:text-box></draw:frame></text:p>
      <text:h text:style-name="Heading_20_2" text:outline-level="2"><text:bookmark-start text:name="__RefHeading___negar_solicitacao_5"/><text:bookmark-start text:name="negar_solicitacao"/>Negar Solicitação<text:bookmark-end text:name="__RefHeading___negar_solicitacao_5"/><text:bookmark-end text:name="negar_solicitacao"/></text:h>
      <text:p text:style-name="Text_20_body">Clique no ícone <draw:frame draw:style-name="media" draw:name="29" text:anchor-type="as-char" draw:z-index="29" svg:width="" svg:rel-width="100%" svg:height="0cm"><draw:image xlink:href="/opt/bitnami/dokuwiki/data/media/suporte/manuais/sigaa/graduacao/secretaria_do_departamento/turmas/screenshot018.png" xlink:type="simple" xlink:show="embed" xlink:actuate="onLoad"/></draw:frame> para negar a solicitação. A operação Negar Solicitação deve ser executada quando, por algum motivo, não será possível criar a turma solicitada. A seguinte tela será exibida:</text:p>
      <text:p text:style-name="Text_20_body"><draw:frame draw:style-name="mediacenter" draw:name="Figura 23:Negar Solicitação de Turma Legend" text:anchor-type="paragraph" draw:z-index="0" svg:width="" svg:rel-width="100%"><draw:text-box><text:p text:style-name="legendcenter"><draw:frame draw:style-name="mediacenter" draw:name="Figura 23:Negar Solicitação de Turma" text:anchor-type="paragraph" draw:z-index="30" svg:width="" svg:rel-width="100%" svg:height="0cm"><draw:image xlink:href="/opt/bitnami/dokuwiki/data/media/suporte/manuais/sigaa/graduacao/secretaria_do_departamento/turmas/sipac020.png" xlink:type="simple" xlink:show="embed" xlink:actuate="onLoad"/></draw:frame>Figura 23:Negar Solicitação de Turma</text:p></draw:text-box></draw:frame></text:p>
      <text:p text:style-name="Text_20_body">Caso desista da operação, clique em <text:span text:style-name="Emphasis"><text:span text:style-name="Strong_20_Emphasis">Cancelar</text:span></text:span></text:p>
      <text:p text:style-name="Text_20_body">O usuário deverá justificar o motivo da negação da criação da turma. Digite a justificativa no campo <text:span text:style-name="Emphasis">Solicitação</text:span> e, em seguida, clique em <text:span text:style-name="Emphasis"><text:span text:style-name="Strong_20_Emphasis">Negar Solicitação de Turma</text:span></text:span>. O sistema será direcionado para a página com a listagem de solicitações de turmas, com a seguinte mensagem de confirmação no topo:</text:p>
      <text:p text:style-name="Text_20_body"><draw:frame draw:style-name="mediacenter" draw:name="Figura 24: Operação Negar Solicitação de Turma realizada Legend" text:anchor-type="paragraph" draw:z-index="0" svg:width="" svg:rel-width="100%"><draw:text-box><text:p text:style-name="legendcenter"><draw:frame draw:style-name="mediacenter" draw:name="Figura 24: Operação Negar Solicitação de Turma realizada" text:anchor-type="paragraph" draw:z-index="31" svg:width="" svg:rel-width="100%" svg:height="0cm"><draw:image xlink:href="/opt/bitnami/dokuwiki/data/media/suporte/manuais/sigaa/graduacao/secretaria_do_departamento/turmas/sipac021.png" xlink:type="simple" xlink:show="embed" xlink:actuate="onLoad"/></draw:frame>Figura 24: Operação Negar Solicitação de Turma realizada</text:p></draw:text-box></draw:frame></text:p>
      <text:h text:style-name="Heading_20_2" text:outline-level="2"><text:bookmark-start text:name="__RefHeading___visualizar_solicitacao_de_turma_6"/><text:bookmark-start text:name="visualizar_solicitacao_de_turma"/>Visualizar Solicitação de Turma<text:bookmark-end text:name="__RefHeading___visualizar_solicitacao_de_turma_6"/><text:bookmark-end text:name="visualizar_solicitacao_de_turma"/></text:h>
      <text:p text:style-name="Text_20_body">Clique no ícone <draw:frame draw:style-name="media" draw:name="32" text:anchor-type="as-char" draw:z-index="32" svg:width="" svg:rel-width="100%" svg:height="0cm"><draw:image xlink:href="/opt/bitnami/dokuwiki/data/media/suporte/manuais/sigaa/graduacao/secretaria_do_departamento/turmas/screenshot093.png" xlink:type="simple" xlink:show="embed" xlink:actuate="onLoad"/></draw:frame> para visualizar a solicitação da turma. </text:p>
      <text:p text:style-name="Text_20_body">A seguinte página será carregada:</text:p>
      <text:p text:style-name="Text_20_body"><draw:frame draw:style-name="mediacenter" draw:name="Figura 23: Dados da solicitação Legend" text:anchor-type="paragraph" draw:z-index="0" svg:width="" svg:rel-width="100%"><draw:text-box><text:p text:style-name="legendcenter"><draw:frame draw:style-name="mediacenter" draw:name="Figura 23: Dados da solicitação" text:anchor-type="paragraph" draw:z-index="33" svg:width="" svg:rel-width="100%" svg:height="0cm"><draw:image xlink:href="/opt/bitnami/dokuwiki/data/media/suporte/manuais/sigaa/graduacao/secretaria_do_departamento/turmas/sigaa_004.png" xlink:type="simple" xlink:show="embed" xlink:actuate="onLoad"/></draw:frame>Figura 23: Dados da solicitação</text:p></draw:text-box></draw:frame></text:p>
      <text:p text:style-name="Text_20_body">Clique em <text:span text:style-name="Emphasis"><text:span text:style-name="Strong_20_Emphasis">Voltar</text:span></text:span> para retornar a página anterior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secretaria_do_departamento:consultas:turmas" text:style-name="Internet_20_link" text:visited-style-name="Visited_20_Internet_20_Link">Consultar Turma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turmas:gerenciar_solicitacoes</dc:title>
  </office:meta>
</office:document-meta>
</file>