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6be5df53aa2cff2b0ef01a3a51aa70.png"/>
  <manifest:file-entry manifest:media-type="image/png" manifest:full-path="Pictures/367e5a082f9a8b709430cd1f2c5114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cadastros:cursos:cadastrar"/><text:bookmark-start text:name="__RefHeading___cadastrar_curso_1"/><text:bookmark-start text:name="cadastrar_curso"/>Cadastrar Curso<text:bookmark-end text:name="__RefHeading___cadastrar_curso_1"/><text:bookmark-end text:name="cadastrar_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o usuário da Pró Reitoria de Pós-graduação cadastrar cursos de stricto sensu. </text:p>
      <text:p text:style-name="Text_20_body">Para isso, acesse o <text:span text:style-name="Emphasis">SIGAA -&gt; Módulos -&gt; Stricto Sensu -&gt; Cadastros -&gt; Cursos -&gt; Cadastrar</text:span>.</text:p>
      <text:p text:style-name="Text_20_body">A seguinte tela será apresentada:</text:p>
      <text:p text:style-name="Text_20_body"><draw:frame draw:style-name="mediacenter" draw:name="Figura 1: Dados do Curso. Legend" text:anchor-type="paragraph" draw:z-index="0" svg:width="" svg:rel-width="100%"><draw:text-box><text:p text:style-name="legendcenter"><draw:frame draw:style-name="mediacenter" draw:name="Figura 1: Dados do Curso." text:anchor-type="paragraph" draw:z-index="0" svg:width="" svg:rel-width="100%" svg:height="0cm"><draw:image xlink:href="/opt/bitnami/dokuwiki/data/media/suporte/manuais/sigaa/stricto_sensu/cadastros/cursos/print575.png" xlink:type="simple" xlink:show="embed" xlink:actuate="onLoad"/></draw:frame>Figura 1: Dados do Curso.</text:p></draw:text-box></draw:frame></text:p>
      <text:p text:style-name="Text_20_body">Para cadastrar um curso de pós-graduação, informe os dados abaixo: </text:p>
      <text:list text:style-name="List_20_1" text:continue-numbering="false">
        <text:list-item>
          <text:p text:style-name="List_20_1_Content_First"> <text:span text:style-name="Emphasis">Nome</text:span>: Informe o nome do curso o qual deseja cadastrar;</text:p>
        </text:list-item>
        <text:list-item>
          <text:p text:style-name="List_20_1_Content"> <text:span text:style-name="Emphasis">Nível</text:span>: O usuário deverá optar entre <text:span text:style-name="Emphasis">Doutorado</text:span> ou <text:span text:style-name="Emphasis">Mestrado</text:span>;</text:p>
        </text:list-item>
        <text:list-item>
          <text:p text:style-name="List_20_1_Content"> <text:span text:style-name="Emphasis">Categoria</text:span>: Poderá ser <text:span text:style-name="Emphasis">Doutorado</text:span> no caso do nível ser o mesmo e  <text:span text:style-name="Emphasis">Mestrado acadêmico</text:span> ou <text:span text:style-name="Emphasis">Mestrado Profissional</text:span> para o nível Mestrado;</text:p>
        </text:list-item>
        <text:list-item>
          <text:p text:style-name="List_20_1_Content"> <text:span text:style-name="Emphasis">Portaria MEC</text:span>: Digite o número da portaria do MEC com a autorização para o curso;</text:p>
        </text:list-item>
        <text:list-item>
          <text:p text:style-name="List_20_1_Content"> <text:span text:style-name="Emphasis">Data de Publicação</text:span>: Informe a data de publicação da portaria;</text:p>
        </text:list-item>
        <text:list-item>
          <text:p text:style-name="List_20_1_Content"> <text:span text:style-name="Emphasis">Data de Início de Funcionamento</text:span>: Inclua a data de início de funcionamento do curso;</text:p>
        </text:list-item>
        <text:list-item>
          <text:p text:style-name="List_20_1_Content"> <text:span text:style-name="Emphasis">Código CAPES do Curso</text:span>: Código dado pelo CAPES ao curso;</text:p>
        </text:list-item>
        <text:list-item>
          <text:p text:style-name="List_20_1_Content"> <text:span text:style-name="Emphasis">Código CAPES do Programa</text:span>: Código dado pelo CAPES ao programa;</text:p>
        </text:list-item>
        <text:list-item>
          <text:p text:style-name="List_20_1_Content"> <text:span text:style-name="Emphasis">Organização Administrativa</text:span>: Define o tipo da organização administrativa de um curso. O usuário irá escolher uma das opções - <text:span text:style-name="Emphasis">Centro</text:span>, <text:span text:style-name="Emphasis">Inter-Unidades</text:span> ou <text:span text:style-name="Emphasis">Inter-Institucional</text:span>;  </text:p>
        </text:list-item>
        <text:list-item>
          <text:p text:style-name="List_20_1_Content"> <text:span text:style-name="Emphasis">Regimento do Curso</text:span>: Inclua um arquivo a partir da opção <text:span text:style-name="Emphasis"><text:span text:style-name="Strong_20_Emphasis">Selecionar Arquivo</text:span></text:span>;</text:p>
        </text:list-item>
        <text:list-item>
          <text:p text:style-name="List_20_1_Content"> <text:span text:style-name="Emphasis">Titulação</text:span>: Titulação dada ao discente ao concluir o programa. Por exemplo, Mestre em Ciência Política, Doutor em Literatura Brasileira;</text:p>
        </text:list-item>
        <text:list-item>
          <text:p text:style-name="List_20_1_Content"> <text:span text:style-name="Emphasis">Estado de Andamento do Curso</text:span>: Informe o estado no qual será realizado o curso;</text:p>
        </text:list-item>
        <text:list-item>
          <text:p text:style-name="List_20_1_Content"> <text:span text:style-name="Emphasis">Município de Andamento do Curso</text:span>: Município onde será realizado o curso;</text:p>
        </text:list-item>
        <text:list-item>
          <text:p text:style-name="List_20_1_Content"> <text:span text:style-name="Emphasis">Área do Curso</text:span>: Áreas de conhecimento do curso (Ciências agrárias, Ciências Humanas, etc.);</text:p>
        </text:list-item>
        <text:list-item>
          <text:p text:style-name="List_20_1_Content"> <text:span text:style-name="Emphasis">Forma de Participação do Aluno</text:span>: Define se as aulas serão presenciais, semi-presenciais ou à distância;</text:p>
        </text:list-item>
        <text:list-item>
          <text:p text:style-name="List_20_1_Content"> <text:span text:style-name="Emphasis">Periodicidade de Ingresso</text:span>: Corresponde a periodicidade de ingresso dos discentes no curso, se <text:span text:style-name="Emphasis">Anual</text:span>, <text:span text:style-name="Emphasis">Semestral</text:span>, <text:span text:style-name="Emphasis">Trimestral</text:span>, <text:span text:style-name="Emphasis">Regular</text:span> ou <text:span text:style-name="Emphasis">Temporário</text:span>;</text:p>
        </text:list-item>
        <text:list-item>
          <text:p text:style-name="List_20_1_Content"> <text:span text:style-name="Emphasis">Tipo de Oferta de Disciplina</text:span>: Referente a como as disciplinas serão ofertadas aos discentes. Podendo ser <text:span text:style-name="Emphasis">Anual</text:span>, <text:span text:style-name="Emphasis">Semestral</text:span>, ou <text:span text:style-name="Emphasis">Trimestral</text:span>;</text:p>
        </text:list-item>
        <text:list-item>
          <text:p text:style-name="List_20_1_Content"> <text:span text:style-name="Emphasis">Convênio Acadêmico</text:span>: Selecione o convênio do curso. O usuário deverá optar entre <text:span text:style-name="Emphasis">Parfor</text:span>, <text:span text:style-name="Emphasis">Probásica</text:span> ou <text:span text:style-name="Emphasis">Pronera</text:span>. </text:p>
        </text:list-item>
        <text:list-item>
          <text:p text:style-name="List_20_1_Content"> <text:span text:style-name="Emphasis">Unidade Responsável</text:span>: Define a unidade que será responsável pelo funcionamento do curso;</text:p>
        </text:list-item>
        <text:list-item>
          <text:p text:style-name="List_20_1_Content"> <text:span text:style-name="Emphasis">Unidade Responsável 2</text:span>: Define a unidade que será o segundo responsável pelo funcionamento do curso;</text:p>
        </text:list-item>
        <text:list-item>
          <text:p text:style-name="List_20_1_Content"> <text:span text:style-name="Emphasis">Coordenador Pode Matricular Discente</text:span>: Deve-se marcar caso o usuário deseje que seja possível o coordenador realizar matrículas de alunos em componentes deste curso.</text:p>
        </text:list-item>
        <text:list-item>
          <text:p text:style-name="List_20_1_Content_Last"> <text:span text:style-name="Emphasis">Ativo</text:span>: Assinale este campo para ativar ou desativar o curso.</text:p>
        </text:list-item>
      </text:list>
      <text:p text:style-name="Text_20_body">Para o preenchimento dos critérios <text:span text:style-name="Emphasis">Data de Publicação</text:span> e <text:span text:style-name="Emphasis">Data de Início de Funcionamento</text:span>, o usuário poderá clicar no ícone <draw:frame draw:style-name="media" draw:name="1" text:anchor-type="as-char" draw:z-index="1" svg:width="" svg:rel-width="100%" svg:height="0cm"><draw:image xlink:href="/opt/bitnami/dokuwiki/data/media/suporte/manuais/sigaa/stricto_sensu/cadastros/cursos/screen013.png" xlink:type="simple" xlink:show="embed" xlink:actuate="onLoad"/></draw:frame> para utilizar um calendário ou poderá digitar a data escolhida.</text:p>
      <text:p text:style-name="Text_20_body">Exemplificaremos o cadastro com:</text:p>
      <text:list text:style-name="List_20_1" text:continue-numbering="false">
        <text:list-item>
          <text:p text:style-name="List_20_1_Content_First"> <text:span text:style-name="Emphasis">Nome</text:span>: <text:span text:style-name="underline">PRODUÇÃO CINEMATOGRÁFICA</text:span>;</text:p>
        </text:list-item>
        <text:list-item>
          <text:p text:style-name="List_20_1_Content"> <text:span text:style-name="Emphasis">Nível</text:span>: <text:span text:style-name="underline">DOUTORADO</text:span>;</text:p>
        </text:list-item>
        <text:list-item>
          <text:p text:style-name="List_20_1_Content"> <text:span text:style-name="Emphasis">Categoria</text:span>: <text:span text:style-name="underline">DOUTORADO</text:span>;</text:p>
        </text:list-item>
        <text:list-item>
          <text:p text:style-name="List_20_1_Content"> <text:span text:style-name="Emphasis">Data de Início de Funcionamento</text:span>: <text:span text:style-name="underline">19/07/2010</text:span>;</text:p>
        </text:list-item>
        <text:list-item>
          <text:p text:style-name="List_20_1_Content"> <text:span text:style-name="Emphasis">Código CAPES do Programa</text:span>: <text:span text:style-name="underline">147</text:span>;</text:p>
        </text:list-item>
        <text:list-item>
          <text:p text:style-name="List_20_1_Content"> <text:span text:style-name="Emphasis">Organização Administrativa</text:span>: <text:span text:style-name="underline">CENTRO</text:span>;</text:p>
        </text:list-item>
        <text:list-item>
          <text:p text:style-name="List_20_1_Content"> <text:span text:style-name="Emphasis">Titulação</text:span>: <text:span text:style-name="underline">Doutor em cinema</text:span>;</text:p>
        </text:list-item>
        <text:list-item>
          <text:p text:style-name="List_20_1_Content"> <text:span text:style-name="Emphasis">Estado de Andamento do Curso</text:span>: <text:span text:style-name="underline">Rio Grande do Norte</text:span>;</text:p>
        </text:list-item>
        <text:list-item>
          <text:p text:style-name="List_20_1_Content"> <text:span text:style-name="Emphasis">Município de Andamento do Curso</text:span>: <text:span text:style-name="underline">Natal</text:span>;</text:p>
        </text:list-item>
        <text:list-item>
          <text:p text:style-name="List_20_1_Content"> <text:span text:style-name="Emphasis">Área do Curso</text:span>: <text:span text:style-name="underline">Linguística, Letras e Artes</text:span>; </text:p>
        </text:list-item>
        <text:list-item>
          <text:p text:style-name="List_20_1_Content"> <text:span text:style-name="Emphasis">Forma de Participação do Aluno</text:span>: <text:span text:style-name="underline">Presencial</text:span>;</text:p>
        </text:list-item>
        <text:list-item>
          <text:p text:style-name="List_20_1_Content"> <text:span text:style-name="Emphasis">Periodicidade de Ingresso</text:span>: <text:span text:style-name="underline">Regular</text:span>;</text:p>
        </text:list-item>
        <text:list-item>
          <text:p text:style-name="List_20_1_Content"> <text:span text:style-name="Emphasis">Tipo de Oferta de Disciplina</text:span>: <text:span text:style-name="underline">Semestral</text:span>;  </text:p>
        </text:list-item>
        <text:list-item>
          <text:p text:style-name="List_20_1_Content_Last"> <text:span text:style-name="Emphasis">Unidade Responsável</text:span>: <text:span text:style-name="underline">PÓS-GRADUAÇÃO EM ESTUDOS DA MÍDIA</text:span>.</text:p>
        </text:list-item>
      </text:list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Clicando no link <draw:frame draw:style-name="media" draw:name="2" text:anchor-type="as-char" draw:z-index="2" svg:width="2.3283333333333cm" svg:height="0.34395833333333cm"><draw:image xlink:href="Pictures/256be5df53aa2cff2b0ef01a3a51aa70.png" xlink:type="simple" xlink:show="embed" xlink:actuate="onLoad"/></draw:frame> o sistema retornará ao menu Stricto Sensu.</text:p>
      <text:p text:style-name="Text_20_body">Para confirmar a operação, digite sua <text:span text:style-name="Emphasis">Senha</text:span> de acesso ao sistema e clique em <text:span text:style-name="Emphasis"><text:span text:style-name="Strong_20_Emphasis">Cadastrar</text:span></text:span>.</text:p>
      <text:p text:style-name="Text_20_body">Com a confirmação do cadastro, a seguinte mensagem de sucesso será gerada:</text:p>
      <text:p text:style-name="Text_20_body"><draw:frame draw:style-name="mediacenter" draw:name="Figura 2: Mensagem de Sucesso. Legend" text:anchor-type="paragraph" draw:z-index="0" svg:width="10.31875cm"><draw:text-box><text:p text:style-name="legendcenter"><draw:frame draw:style-name="mediacenter" draw:name="Figura 2: Mensagem de Sucesso." text:anchor-type="paragraph" draw:z-index="3" svg:width="10.31875cm" svg:height="1.11125cm"><draw:image xlink:href="Pictures/367e5a082f9a8b709430cd1f2c511412.png" xlink:type="simple" xlink:show="embed" xlink:actuate="onLoad"/></draw:frame>Figura 2: Mensagem de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cadastros:cursos:listar_alterar" text:style-name="Internet_20_link" text:visited-style-name="Visited_20_Internet_20_Link"> Listar/Alterar curso</text:a> 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cadastros:cursos:cadastrar</dc:title>
  </office:meta>
</office:document-meta>
</file>