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disciplinas_atividades:analise_de_solicitacoes"/><text:bookmark-start text:name="__RefHeading___analise_de_solicitacoes_de_disciplinas_atividades_1"/><text:bookmark-start text:name="analise_de_solicitacoes_de_disciplinas_atividades"/>Análise de Solicitações de Disciplinas/Atividades<text:bookmark-end text:name="__RefHeading___analise_de_solicitacoes_de_disciplinas_atividades_1"/><text:bookmark-end text:name="analise_de_solicitacoes_de_disciplinas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Coordenadores do Programa de Pós-Graduação façam uma análise dos componentes curriculares solicitados. </text:p>
      <text:p text:style-name="Text_20_body">Para realizar a análise, o usuário deverá: <text:span text:style-name="Emphasis">Acessar o SIGAA -&gt; Módulos -&gt; Stricto Sensu -&gt; Cadastros -&gt; Disciplinas/Atividades -&gt; Análise de Solicitações</text:span>.</text:p>
      <text:p text:style-name="Text_20_body">A seguinte tela será apresentada:</text:p>
      <text:p text:style-name="Text_20_body"><draw:frame draw:style-name="mediacenter" draw:name="Figura 1: Filtrar Componentes Curriculares Legend" text:anchor-type="paragraph" draw:z-index="0" svg:width="" svg:rel-width="100%"><draw:text-box><text:p text:style-name="legendcenter"><draw:frame draw:style-name="mediacenter" draw:name="Figura 1: Filtrar Componentes Curriculares" text:anchor-type="paragraph" draw:z-index="0" svg:width="" svg:rel-width="100%" svg:height="0cm"><draw:image xlink:href="/opt/bitnami/dokuwiki/data/media/suporte/manuais/sigaa/stricto_sensu/cadastros/disciplinas_atividades/screenshot003.png" xlink:type="simple" xlink:show="embed" xlink:actuate="onLoad"/></draw:frame>Figura 1: Filtrar Componentes Curriculares</text:p></draw:text-box></draw:frame></text:p>
      <text:p text:style-name="Text_20_body">Caso desista da operação, clique em <text:span text:style-name="Emphasis"><text:span text:style-name="Strong_20_Emphasis">Cancelar</text:span></text:span>. Uma caixa de diálogo será exibida para confirmação da operação. O procedimento será o mesmo nas demais páginas que aparecer.</text:p>
      <text:p text:style-name="Text_20_body">Para dar continuidade, informe um ou mais dos seguintes campos quanto ao componente curricular para filtrar a pesquisa: <text:span text:style-name="Emphasis">Código</text:span>, <text:span text:style-name="Emphasis">Nome</text:span>, e <text:span text:style-name="Emphasis">Situação</text:span>, podendo ser selecionado entre <text:span text:style-name="Emphasis">Desativados</text:span>, <text:span text:style-name="Emphasis">Solicitados</text:span> e <text:span text:style-name="Emphasis">Negados</text:span>. </text:p>
      <text:p text:style-name="Text_20_body">Exemplificamos com o <text:span text:style-name="Emphasis">Código</text:span> <text:span text:style-name="underline">ARC0005</text:span>. </text:p>
      <text:p text:style-name="Text_20_body">Após informar os dados necessários, o usuário deverá clicar em <text:span text:style-name="Emphasis"><text:span text:style-name="Strong_20_Emphasis">Filtrar</text:span></text:span>. A seguinte página será exibida:</text:p>
      <text:p text:style-name="Text_20_body"><draw:frame draw:style-name="mediacenter" draw:name="Figura 2: Componentes Curriculares Encontrados Legend" text:anchor-type="paragraph" draw:z-index="0" svg:width="" svg:rel-width="100%"><draw:text-box><text:p text:style-name="legendcenter"><draw:frame draw:style-name="mediacenter" draw:name="Figura 2: Componentes Curriculares Encontrados" text:anchor-type="paragraph" draw:z-index="1" svg:width="" svg:rel-width="100%" svg:height="0cm"><draw:image xlink:href="/opt/bitnami/dokuwiki/data/media/suporte/manuais/sigaa/stricto_sensu/cadastros/disciplinas_atividades/screenshot004.png" xlink:type="simple" xlink:show="embed" xlink:actuate="onLoad"/></draw:frame>Figura 2: Componentes Curriculares Encontrados</text:p></draw:text-box></draw:frame></text:p>
      <text:p text:style-name="Text_20_body">O usuário poderá <text:span text:style-name="Emphasis">Detalhar Componente Curricular</text:span>. Para isso, clique no ícone <draw:frame draw:style-name="media" draw:name="2" text:anchor-type="as-char" draw:z-index="2" svg:width="" svg:rel-width="100%" svg:height="0cm"><draw:image xlink:href="/opt/bitnami/dokuwiki/data/media/suporte/manuais/sigaa/stricto_sensu/cadastros/disciplinas_atividades/detalhar.png" xlink:type="simple" xlink:show="embed" xlink:actuate="onLoad"/></draw:frame>. O sistema carregará a seguinte janela, com os dados gerais do componente curricular em questão:</text:p>
      <text:p text:style-name="Text_20_body"><draw:frame draw:style-name="mediacenter" draw:name="Figura 3: Dados Gerais do Componente Curricular Legend" text:anchor-type="paragraph" draw:z-index="0" svg:width="" svg:rel-width="100%"><draw:text-box><text:p text:style-name="legendcenter"><draw:frame draw:style-name="mediacenter" draw:name="Figura 3: Dados Gerais do Componente Curricular" text:anchor-type="paragraph" draw:z-index="3" svg:width="" svg:rel-width="100%" svg:height="0cm"><draw:image xlink:href="/opt/bitnami/dokuwiki/data/media/suporte/manuais/sigaa/stricto_sensu/cadastros/disciplinas_atividades/screenshot006.png" xlink:type="simple" xlink:show="embed" xlink:actuate="onLoad"/></draw:frame>Figura 3: Dados Gerais do Componente Curricular</text:p></draw:text-box></draw:frame></text:p>
      <text:p text:style-name="Text_20_body">Para finalizar a visualização da tela, clique em <draw:frame draw:style-name="media" draw:name="4" text:anchor-type="as-char" draw:z-index="4" svg:width="" svg:rel-width="100%" svg:height="0cm"><draw:image xlink:href="/opt/bitnami/dokuwiki/data/media/suporte/manuais/sigaa/stricto_sensu/cadastros/disciplinas_atividades/xx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disciplinas_atividades:cadastrar" text:style-name="Internet_20_link" text:visited-style-name="Visited_20_Internet_20_Link">Cadastrar Disciplinas/Atividades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disciplinas_atividades:analise_de_solicitacoes</dc:title>
  </office:meta>
</office:document-meta>
</file>